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1, 6901HG Zevenaar, het organiseren van Carnaval St. Andreas van 14 t/m 18 februari 2026</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ingediend voor een evenementenvergunning op locatie Oude Doesburgseweg 1, 6901HG Zevenaar. De aanvraag is geregistreerd onder zaaknummer Z2026-00000011. De aanvraag gaat over het organiseren van Carnaval St. Andreas van 14 t/m 18 februar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11</meta:user-defined>
    <dc:language>nl</dc:language>
    <meta:user-defined meta:name="OVERHEIDop.locatietype/OVERHEIDop.gebiedsmarkering">Punt</meta:user-defined>
    <meta:user-defined meta:name="DC.title">Kennisgeving ontvangst aanvraag evenementenvergunning: Oude Doesburgseweg 1, 6901HG Zevenaar, het organiseren van Carnaval St. Andreas van 14 t/m 18 februari 2026</meta:user-defined>
    <meta:user-defined meta:name="DCTERMS.W3CDTF/DCTERMS.available">2026-01-07</meta:user-defined>
    <meta:user-defined meta:name="DCTERMS.W3CDTF/OVERHEIDop.jaargang">2026</meta:user-defined>
    <meta:user-defined meta:name="OVERHEIDop.publicationIssue">4940</meta:user-defined>
    <meta:user-defined meta:name="OVERHEIDop.GmbID/DC.identifier">gmb-2026-4940</meta:user-defined>
    <meta:user-defined meta:name="OVERHEIDop.versieInformatie"/>
  </office:meta>
</office:document-meta>
</file>