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tte de Withstraat 1, 3, 5, 7, 9, 11, Kortenaerplein 2, 4, 6, 8, 10, 12, 14, 16, 18, 20, 22, 24 7681AT in Vroomshoop en Prins Bernhardstraat 9, 11, 13, 15 7681AD in Vroomshoop, verduurzamen van 28 woningen, Bouwactiviteit (omgevingsplan), uiterlijke besluitdatum 03-02-2026, zaaknummer TR-Z2025-001677</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pan text:style-name="nadrukvet">Kenmerk:</text:span> TR-Z2025-001677</text:p>
            <text:p text:style-name="common-al">
            <text:span text:style-name="nadrukvet">Uiterlijke besluitdatum:</text:span> 03-02-2026</text:p>
            <text:p text:style-name="common-al">
            <text:span text:style-name="nadrukvet">Locatie: </text:span>Witte de Withstraat 1, 3, 5, 7, 9, 11, Kortenaerplein 2, 4, 6, 8, 10, 12, 14, 16, 18, 20, 22, 24 7681AT in Vroomshoop en Prins Bernhardstraat 9, 11, 13, 15 7681AD in Vroomshoop</text:p>
            <text:p text:style-name="common-al">
            <text:span text:style-name="nadrukvet">Projectomschrijving:</text:span> verduurzamen van 28 woningen</text:p>
            <text:p text:style-name="last-al">Bezwaar maken? Tegen een besluit tot verlengen beslistermijn kunt u geen bezwaar- en/of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677</meta:user-defined>
    <meta:user-defined meta:name="DCTERMS.abstract">verduurzamen van 2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Witte de Withstraat 1, 3, 5, 7, 9, 11, Kortenaerplein 2, 4, 6, 8, 10, 12, 14, 16, 18, 20, 22, 24 7681AT in Vroomshoop en Prins Bernhardstraat 9, 11, 13, 15 7681AD in Vroomshoop, verduurzamen van 28 woningen, Bouwactiviteit (omgevingsplan), uiterlijke besluitdatum 03-02-2026, zaaknummer TR-Z2025-001677</meta:user-defined>
    <meta:user-defined meta:name="DCTERMS.W3CDTF/DCTERMS.available">2026-01-07</meta:user-defined>
    <meta:user-defined meta:name="DCTERMS.W3CDTF/OVERHEIDop.jaargang">2026</meta:user-defined>
    <meta:user-defined meta:name="OVERHEIDop.publicationIssue">494</meta:user-defined>
    <meta:user-defined meta:name="OVERHEIDop.GmbID/DC.identifier">gmb-2026-494</meta:user-defined>
    <meta:user-defined meta:name="OVERHEIDop.versieInformatie"/>
  </office:meta>
</office:document-meta>
</file>