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3-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3-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3-4-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4-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4-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4-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4-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4-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4-3-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Ameland 2026</text:p>
      <text:section text:name="regeling_id1-3-2" text:style-name="regeling">
        <text:section text:name="aanhef_id1-3-2-1" text:style-name="aanhef">
          <text:section text:name="preambule_id1-3-2-1-1" text:style-name="preambule">
            <text:p text:style-name="al">De gemeenteraad van de gemeente Ameland,</text:p>
            <text:p text:style-name="al"/>
            <text:p text:style-name="al">gelezen het voorstel van het college van burgemeester en wethouders van 16 december 2025</text:p>
            <text:p text:style-name="al"/>
            <text:list text:style-name="id1-3-2-1-1-5">
              <text:list-item text:style-override="id1-3-2-1-1-5-1">
                <text:number>-</text:number>
                <text:p text:style-name="al">Gelet op artikel 108, tweede lid en artikel 147, eerste lid van de Gemeentewet;</text:p>
              </text:list-item>
              <text:list-item text:style-override="id1-3-2-1-1-5-2">
                <text:number>-</text:number>
                <text:p text:style-name="al">gelet op de artikelen 2.9, 2.10, 2.11 en 8.1.1 derde lid, van de Jeugdwet;</text:p>
              </text:list-item>
              <text:list-item text:style-override="id1-3-2-1-1-5-3">
                <text:number>-</text:number>
                <text:p text:style-name="al">gezien het advies van de raadscommissie van de gemeente Ameland;</text:p>
              </text:list-item>
              <text:list-item text:style-override="id1-3-2-1-1-5-4">
                <text:number>-</text:number>
                <text:p text:style-name="al">besluit vast te stellen de Verordening Jeugdhulp gemeente Ameland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Alle begrippen die in deze verordening worden gebruikt en niet nader worden omschreven, hebben dezelfde betekenis als in de Jeugdwet en de Algemene wet bestuursrecht (Awb).</text:p>
              <text:p text:style-name="al"/>
              <text:p text:style-name="al">In deze verordening wordt verstaan onder:</text:p>
              <text:p text:style-name="al"/>
              <text:list text:style-name="id1-3-2-2-1-2-6">
                <text:list-item text:style-override="id1-3-2-2-1-2-6-1">
                  <text:number>1.</text:number>
                  <text:p text:style-name="al">Aanvraag: het verzoek van de jeugdige en/of ouder(s) aan de gemeente om een beslissing te nemen op de vraag om een individuele maatwerkvoorziening te verstrekken.</text:p>
                </text:list-item>
                <text:list-item text:style-override="id1-3-2-2-1-2-6-2">
                  <text:number>2.</text:number>
                  <text:p text:style-name="al">Algemene voorziening: het aanbod van diensten of activiteiten dat zonder voorafgaand onderzoek naar de behoeften, persoonskenmerken en mogelijkheden van de gebruiker toegankelijk is. In de Jeugdwet wordt dit een ‘overige voorziening’ genoemd.</text:p>
                </text:list-item>
                <text:list-item text:style-override="id1-3-2-2-1-2-6-3">
                  <text:number>3.</text:number>
                  <text:p text:style-name="al">Andere voorziening: voorziening anders dan in het kader van de Jeugdwet, op het gebied van zorg, onderwijs, maatschappelijke ondersteuning of werk en inkomen.</text:p>
                </text:list-item>
                <text:list-item text:style-override="id1-3-2-2-1-2-6-4">
                  <text:number>4.</text:number>
                  <text:p text:style-name="al">Besluit: een besluit dat door of namens het college op een aanvraag voor ondersteuning genomen wordt en vastgelegd wordt in een beschikking aan de jeugdige en/of ouders.</text:p>
                </text:list-item>
                <text:list-item text:style-override="id1-3-2-2-1-2-6-5">
                  <text:number>5.</text:number>
                  <text:p text:style-name="al">Bovengebruikelijke hulp: alle dagelijkse hulp, zorg en begeleiding die de gebruikelijke hulp per dag overstijgt.</text:p>
                </text:list-item>
                <text:list-item text:style-override="id1-3-2-2-1-2-6-6">
                  <text:number>6.</text:number>
                  <text:p text:style-name="al">Budgetbeheerder: wettelijk vertegenwoordiger of gemachtigde van de budgethouder.</text:p>
                </text:list-item>
                <text:list-item text:style-override="id1-3-2-2-1-2-6-7">
                  <text:number>7.</text:number>
                  <text:p text:style-name="al">Budgethouder: de persoon die een Pgb ontvangt op grond van de wet.</text:p>
                </text:list-item>
                <text:list-item text:style-override="id1-3-2-2-1-2-6-8">
                  <text:number>8.</text:number>
                  <text:p text:style-name="al">College: het college van burgemeester en wethouders van de gemeente Ameland.</text:p>
                </text:list-item>
                <text:list-item text:style-override="id1-3-2-2-1-2-6-9">
                  <text:number>9.</text:number>
                  <text:p text:style-name="al">Deskundige: een professional/beroepskracht met (middels diploma of ervaringscertificaat) aantoonbare specifieke kennis en vaardigheden ten aanzien van de opgroei- opvoed- en ontwikkelingsproblematiek van de jeugdige of zijn ouders en/of de benodigde individuele maatwerkvoorziening én die aantoonbaar voldoet aan de in de branche geldende kwaliteitseisen én een gericht op de voorziening passende registratie heeft bij de KvK of in loondienst is bij een formele zorgaanbieder. Een beroepskracht voor jeugdhulp moet daarnaast geregistreerd staan in een relevant beroepsregister, zoals SKJ of BIG.</text:p>
                </text:list-item>
                <text:list-item text:style-override="id1-3-2-2-1-2-6-10">
                  <text:number>10.</text:number>
                  <text:p text:style-name="al">Gebruikelijke hulp: de normale, dagelijkse hulp, zorg en begeleiding die de ouder(s) geacht worden te bieden aan de jeugdige.</text:p>
                </text:list-item>
                <text:list-item text:style-override="id1-3-2-2-1-2-6-11">
                  <text:number>11.</text:number>
                  <text:p text:style-name="al">Hulpvraag: behoefte van een jeugdige of zijn ouders aan jeugdhulp in verband met opgroei- en opvoedingsproblemen, psychische problemen en stoornissen, als bedoeld in artikel 2.3, eerste lid, van de Jeugdwet.</text:p>
                </text:list-item>
                <text:list-item text:style-override="id1-3-2-2-1-2-6-12">
                  <text:number>12.</text:number>
                  <text:p text:style-name="al">Individuele voorziening: voorziening als bedoeld in artikel 2, tweede lid. </text:p>
                </text:list-item>
                <text:list-item text:style-override="id1-3-2-2-1-2-6-13">
                  <text:number>13.</text:number>
                  <text:p text:style-name="al">Intensiteit: de zwaarte van de ondersteuning of behandeling, zoals die per voorziening is vastgesteld overeenkomstig artikel 2, derde lid.</text:p>
                </text:list-item>
                <text:list-item text:style-override="id1-3-2-2-1-2-6-14">
                  <text:number>14.</text:number>
                  <text:p text:style-name="al">Ondersteuningsprofiel: een profiel binnen de specialistische jeugdhulp, zoals uitgewerkt in artikel 2, tweede lid, dat de aard van de ondersteuningsbehoefte van een jeugdige weergeeft.</text:p>
                </text:list-item>
                <text:list-item text:style-override="id1-3-2-2-1-2-6-15">
                  <text:number>15.</text:number>
                  <text:p text:style-name="al">Overige voorziening: overige voorziening als bedoeld in artikel 2, eerste lid.</text:p>
                </text:list-item>
                <text:list-item text:style-override="id1-3-2-2-1-2-6-16">
                  <text:number>16.</text:number>
                  <text:p text:style-name="al">Pgb: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1-2-6-17">
                  <text:number>17.</text:number>
                  <text:p text:style-name="al">Sociaal netwerk: personen uit de huiselijke kring van de jeugdige en/of ouder(s) (familielid, huisgenoot, echtgenoot, voormalig echtgenoot of mantelzorger) of iemand buiten de huiselijke kring waarmee de jeugdige en/of ouder(s) een sociale relatie heeft. Onder een sociale relatie verstaan we een relatie met een persoon waarmee de jeugdige en/of ouder(s) regelmatig contact onderhoudt.</text:p>
                </text:list-item>
                <text:list-item text:style-override="id1-3-2-2-1-2-6-18">
                  <text:number>18.</text:number>
                  <text:p text:style-name="al">Wet: Jeugdwe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 </text:p>
              <text:list text:style-name="id1-3-2-2-2-2-2">
                <text:list-item text:style-override="id1-3-2-2-2-2-2">
                  <text:number>1.</text:number>
                  <text:p text:style-name="al">De volgende vormen van overige voorzieningen zijn beschikbaar:</text:p>
                  <text:list text:style-name="id1-3-2-2-2-2-2-3">
                    <text:list-item text:style-override="id1-3-2-2-2-2-2-3-1">
                      <text:number>a.</text:number>
                      <text:p text:style-name="al">
                    <text:span text:style-name="nadrukcur">Preventieve jeugdhulp</text:span>: waaronder publieke jeugdgezondheidszorg (inclusief het Opvoedpunt) en het gesubsidieerde Preventief aanbod Jeugd.</text:p>
                    </text:list-item>
                    <text:list-item text:style-override="id1-3-2-2-2-2-2-3-2">
                      <text:number>b.</text:number>
                      <text:p text:style-name="al">
                    <text:span text:style-name="nadrukcur">Jeugd ondersteuner Kindercentra (JOK)</text:span>: onafhankelijke expertise binnen een Integraal Kindercentrum, ten behoeve van het vroegtijdig signaleren van ontwikkelingsvragen, opvoedvragen en ondersteuningsvragen van kinderen, ouders en het IKC team. Met als doel hier preventief, snel en effectief op te acteren en bij te dragen aan het verstrekken van een inclusieve pedagogische omgeving voor kinderen van 0-12 jaar, waarbij aandacht is voor vernieuwde werkwijzen.</text:p>
                    </text:list-item>
                    <text:list-item text:style-override="id1-3-2-2-2-2-2-3-3">
                      <text:number>c.</text:number>
                      <text:p text:style-name="al">
                    <text:span text:style-name="nadrukcur">Praktijk Ondersteuning Huisarts- Jeugd (POH- Jeugd)</text:span>: hulp en ondersteuning binnen de huisartsenpraktijk aan jeugdigen met psychische en/of psychosociale problemen die, zelf of via hun ouders/begeleiders, een beroep doen op hun huisarts. De POH-GGZ-Jeugd biedt deze ondersteuning snel, zonder wachtlijst en in een vertrouwde omgeving. De POH-GGZ-Jeugd brengt in 5 gesprekken de problemen in kaart en komt tot een goed advies of ondersteuningsplan. De POH-GGZ-Jeugd is de verbindende schakel tussen de huisarts en het Gebiedsteam Ameland.</text:p>
                    </text:list-item>
                    <text:list-item text:style-override="id1-3-2-2-2-2-2-3-4">
                      <text:number>d.</text:number>
                      <text:p text:style-name="al">
                    <text:span text:style-name="nadrukcur">Cliëntenondersteuning</text:span>: het onafhankelijk geven van informatie, advies en korte ondersteuning, waarbij het belang van de jeugdige het uitgangspunt is, ten behoeve van het verkrijgen van (integrale) ondersteuning of het uitoefenen van de rechten van de jeugdige en/of ouder(s) hierbij. En cliëntenondersteuner wordt ook wel vertrouwenspersoon genoemd. Deze ondersteuning kan informeel (uit het eigen netwerk van de jeugdige en/of ouder(s)) of formeel (door een professional) geboden worden.</text:p>
                    </text:list-item>
                    <text:list-item text:style-override="id1-3-2-2-2-2-2-3-5">
                      <text:number>e.</text:number>
                      <text:p text:style-name="al">
                    <text:span text:style-name="nadrukcur">Basisondersteuning</text:span>: algemene ondersteuning geboden door een professional die bijdraagt aan het veilig en gezond opgroeien van jeugdige en het verkrijgen van een zo integraal mogelijke dienstverlening op het gebied van jeugdhulp, maatschappelijke ondersteuning, preventieve zorg, zorg, onderwijs, welzijn, wonen, schuldhulpverlening, werk en inkomen. Binnen de basisondersteuning wordt vanuit de Jeugdwet ook lichte opvoedondersteuning geboden.</text:p>
                    </text:list-item>
                    <text:list-item text:style-override="id1-3-2-2-2-2-2-3-6">
                      <text:number>f.</text:number>
                      <text:p text:style-name="al">
                    <text:span text:style-name="nadrukcur">Mantelzorgondersteuning</text:span>: ondersteuning ten behoeve van de mantelzorger met als doel het blijven kunnen bieden van de mantelzorg en het voorkomen van overbelasting van de mantelzorger, door waar nodig (deels of tijdelijk) taken over te dragen aan een vrijwilliger of professional.</text:p>
                    </text:list-item>
                  </text:list>
                </text:list-item>
                <text:list-item text:style-override="id1-3-2-2-2-2-3">
                  <text:number>2.</text:number>
                  <text:p text:style-name="al">De volgende vormen van individuele voorzieningen zijn beschikbaar:</text:p>
                  <text:list text:style-name="id1-3-2-2-2-2-3-3">
                    <text:list-item text:style-override="id1-3-2-2-2-2-3-3-1">
                      <text:number>a.</text:number>
                      <text:p text:style-name="al">
                    <text:span text:style-name="nadrukcur">Dyslexiezorg</text:span>: ondersteuning voor jeugdigen met (een vermoeden van) Ernstige Dyslexie (ED), in de vorm van dyslexie-onderzoek en/of behandeling. Dyslexiezorg wordt geboden aan jeugdige in de leeftijd van 7 tot en met 12 jaar, dan wel aan jeugdigen waarvan de dyslexiezorg vóór de 13e verjaardag van de jeugdige is gestart. Er is sprake van ED als de leerachterstand in lezen en/of spellen erg groot is gezien de leeftijd en het onderwijsniveau, ondanks extra instructie op school. Er is alleen sprake van ED als er volgens het Protocol Dyslexie Diagnostiek en Behandeling 2.0 een diagnose is gesteld en er geen andere oorzaken zijn gevonden die de problemen kunnen verklaren.</text:p>
                    </text:list-item>
                    <text:list-item text:style-override="id1-3-2-2-2-2-3-3-2">
                      <text:number>b.</text:number>
                      <text:p text:style-name="al">
                    <text:span text:style-name="nadrukcur">Pleegzorg</text:span>: ondersteuning voor jeugdigen die (tijdelijk of blijvend) niet thuis kunnen wonen. Ondersteuning waarbij pleegouders de jeugdige basiszorg op het gebied van dagelijkse en specifieke verzorging en opvoeding, onderwijs en wonen bieden in combinatie met professionele begeleiding van het pleegkind, de pleegouders en de biologische ouders door een pleegzorgaanbieder. Pleegzorg kan zowel tijdelijk als langdurig en zowel in voltijd, deeltijd als crisis geboden worden. Een pleeggezin kan zowel een gezin uit het pleeggezinnenbestand van een voorziening voor pleegzorg als een gezin uit het eigen netwerk van familie of bekenden zijn.</text:p>
                    </text:list-item>
                    <text:list-item text:style-override="id1-3-2-2-2-2-3-3-3">
                      <text:number>c.</text:number>
                      <text:p text:style-name="al">
                    <text:span text:style-name="nadrukcur">Woonvoorziening</text:span>: woonvormen voor jeugdige die (tijdelijk) niet thuis kunnen wonen, waar jeugdigen kunnen opgroeien en opvoedondersteuning ontvangen. Woonvormen zijn: gezinshuizen, kleinschalige woonvoorzieningen, ouder en kind woonvoorzieningen en zelfstandigheidstraining woonvoorzieningen.</text:p>
                    </text:list-item>
                    <text:list-item text:style-override="id1-3-2-2-2-2-3-3-4">
                      <text:number>d.</text:number>
                      <text:p text:style-name="al">
                    <text:span text:style-name="nadrukcur">Specialistische jeugdhulp</text:span>: ondersteuning voor jeugdigen met ontwikkelings- en gedragsproblemen. Binnen Specialistische Jeugdhulp worden de volgende profielen onderscheiden:</text:p>
                      <text:list text:style-name="id1-3-2-2-2-2-3-3-4-3">
                        <text:list-item text:style-override="id1-3-2-2-2-2-3-3-4-3-1">
                          <text:number>I.</text:number>
                          <text:p text:style-name="al">Profiel A: Enkelvoudige Specialistische Jeugdhulp. Ambulante ondersteuning gerichte aanpak enkelvoudige ontwikkel-, gedrags- emotionele en/of verslavingsproblematiek (ook bij jeugdigen met beneden gemiddelde intelligentie).</text:p>
                        </text:list-item>
                        <text:list-item text:style-override="id1-3-2-2-2-2-3-3-4-3-2">
                          <text:number>II.</text:number>
                          <text:p text:style-name="al">Profiel B: Meervoudige Specialistische Jeugdhulp. Ambulante ondersteuning gerichte aanpak meervoudige ontwikkel-, gedrags- emotionele en/of verslavingsproblematiek (ook bij jeugdigen met beneden gemiddelde intelligentie).</text:p>
                        </text:list-item>
                        <text:list-item text:style-override="id1-3-2-2-2-2-3-3-4-3-3">
                          <text:number>III.</text:number>
                          <text:p text:style-name="al">Profiel C: Complexe problematiek. Ambulante ondersteuning gericht op het oplossen dan wel verminderen van complexe problematiek. Het gehele gezin is onderdeel van de behandeling en mogelijk is ook individuele problematiek van meerdere gezinsleden aan de orde.</text:p>
                        </text:list-item>
                        <text:list-item text:style-override="id1-3-2-2-2-2-3-3-4-3-4">
                          <text:number>IV.</text:number>
                          <text:p text:style-name="al">Profiel D: (Zeer) Complexe en intensieve problematiek. Ambulante ondersteuning gericht op het oplossen dan wel verminderen van de aanwezige zeer complexe problematiek.</text:p>
                        </text:list-item>
                        <text:list-item text:style-override="id1-3-2-2-2-2-3-3-4-3-5">
                          <text:number>V.</text:number>
                          <text:p text:style-name="al">Profiel E: Begeleiding en ondersteuning bij duurzame problematiek en versterken van zelfredzaamheid jeugdige en ouders. Ondersteuning en begeleiding gericht op het leren hanteren en omgaan met duurzame problematiek en het versterken van de zelfredzaamheid van de jeugdige en het gezinssysteem.</text:p>
                        </text:list-item>
                        <text:list-item text:style-override="id1-3-2-2-2-2-3-3-4-3-6">
                          <text:number>VI.</text:number>
                          <text:p text:style-name="al">Profiel F: Dagopvang (niet zijnde 24 uur per dag). Opvang van de jeugdige met (ouders met) langdurig of zelfs chronische problematiek in een pedagogische setting buiten de eigen thuissituatie van de jeugdige. De opvang is aanvullend op profiel B,C,D of E en tijdelijk en beperkt van aard.</text:p>
                        </text:list-item>
                        <text:list-item text:style-override="id1-3-2-2-2-2-3-3-4-3-7">
                          <text:number>VII.</text:number>
                          <text:p text:style-name="al">Profiel G: Dagbehandeling Specialistische Jeugdhulp. Behandeling (indien aangevuld met diagnostiek en/of ondersteuning) gericht op het oplossen dan wel verminderen van de aanwezige problematiek zodat een stabiele situatie ontstaat.</text:p>
                        </text:list-item>
                        <text:list-item text:style-override="id1-3-2-2-2-2-3-3-4-3-8">
                          <text:number>VIII.</text:number>
                          <text:p text:style-name="al">Profiel H: Residentiële Specialistische Jeugdhulp. Verblijf (inclusief begeleiding en verzorging) gedurende meerdere dagen per week op locatie van een aanbieder. Het verblijf is aanvullend op behandeling die gericht is op het oplossen dan wel verminderen van de aanwezige problematiek zodat een stabiele situatie ontstaat.</text:p>
                        </text:list-item>
                        <text:list-item text:style-override="id1-3-2-2-2-2-3-3-4-3-9">
                          <text:number>IX.</text:number>
                          <text:p text:style-name="al">Profiel I: Logeren. Logeeropvang in een pedagogische setting aanvullend op profiel B, C, D of E.</text:p>
                        </text:list-item>
                        <text:list-item text:style-override="id1-3-2-2-2-2-3-3-4-3-10">
                          <text:number>X.</text:number>
                          <text:p text:style-name="al">Profiel J: Randvoorwaardelijke zaken en producten. De onder dit profiel vallende producten kunnen noodzakelijk zijn om ervoor te zorgen dat er sprake is van effectieve jeugdhulp. Het gaat om de volgende producten:</text:p>
                          <text:list text:style-name="id1-3-2-2-2-2-3-3-4-3-10-3">
                            <text:list-item text:style-override="id1-3-2-2-2-2-3-3-4-3-10-3-1">
                              <text:number>1)</text:number>
                              <text:p text:style-name="al">vervoer;</text:p>
                            </text:list-item>
                            <text:list-item text:style-override="id1-3-2-2-2-2-3-3-4-3-10-3-2">
                              <text:number>2)</text:number>
                              <text:p text:style-name="al">reistijd: bij hulpverlening op één van de Friese Waddeneilanden;</text:p>
                            </text:list-item>
                            <text:list-item text:style-override="id1-3-2-2-2-2-3-3-4-3-10-3-3">
                              <text:number>3)</text:number>
                              <text:p text:style-name="al">medicatiecontrole;</text:p>
                            </text:list-item>
                            <text:list-item text:style-override="id1-3-2-2-2-2-3-3-4-3-10-3-4">
                              <text:number>4)</text:number>
                              <text:p text:style-name="al">overbrugging: naar Wlz of Diagnostiek;</text:p>
                            </text:list-item>
                            <text:list-item text:style-override="id1-3-2-2-2-2-3-3-4-3-10-3-5">
                              <text:number>5)</text:number>
                              <text:p text:style-name="al">laag frequent contact;</text:p>
                            </text:list-item>
                            <text:list-item text:style-override="id1-3-2-2-2-2-3-3-4-3-10-3-6">
                              <text:number>6)</text:number>
                              <text:p text:style-name="al">nazorg;</text:p>
                            </text:list-item>
                            <text:list-item text:style-override="id1-3-2-2-2-2-3-3-4-3-10-3-7">
                              <text:number>7)</text:number>
                              <text:p text:style-name="al">multidisciplinaire Diagnostiek: t.b.v. het bepalen van passende Jeugdhulp.</text:p>
                            </text:list-item>
                          </text:list>
                        </text:list-item>
                      </text:list>
                    </text:list-item>
                    <text:list-item text:style-override="id1-3-2-2-2-2-3-3-5">
                      <text:number>e.</text:number>
                      <text:p text:style-name="al">Open 3 milieus voorziening (O3M): Ondersteuning in de vorm van residentiële jeugdhulp voor jeugdigen met ernstige gedrags- en/of gezinsproblemen, al dan niet met een licht verstandelijke beperking en/of psychiatrische problematiek. De voorziening heeft als doel om binnen de 3 milieus - wonen, onderwijs en vrije tijd - met 24 uurs verblijf en begeleiding een gezonde ontwikkeling van jeugdigen te stimuleren, aanwezige problemen te verminderen, en de stabiliteit, veiligheid en positieve interactie tussen de jeugdige en zijn sociale netwerk te herstellen. </text:p>
                    </text:list-item>
                    <text:list-item text:style-override="id1-3-2-2-2-2-3-3-6">
                      <text:number>f.</text:number>
                      <text:p text:style-name="al">JeugdzorgPlus: Ondersteuning in de vorm van gesloten residentiële jeugdhulp voor jeugdigen die zich onttrekken aan de jeugdhulp die noodzakelijk is. Zonder behandeling vormen zij een risico voor zichzelf en/of hun omgeving. Deze ondersteuning wordt indien nodig ingekocht buiten de regio Fryslân. </text:p>
                    </text:list-item>
                    <text:list-item text:style-override="id1-3-2-2-2-2-3-3-7">
                      <text:number>g.</text:number>
                      <text:p text:style-name="al">Landelijk Transitiearrangement (LTA): Ondersteuning voor jeugdigen met een zeer weinig voorkomende ondersteuningsvraag die zeer specialistische inzet vraagt. Deze ondersteuning is namens alle gemeenten landelijk ingekocht door de Vereniging Nederlandse Gemeenten (VNG). Een overzicht van het LTA staat op: www.vng.nl/artikelen/functies-en-aanbieders-jeugdhulp </text:p>
                    </text:list-item>
                    <text:list-item text:style-override="id1-3-2-2-2-2-3-3-8">
                      <text:number>h.</text:number>
                      <text:p text:style-name="al">
                    <text:span text:style-name="nadrukcur">Crisishulp</text:span>: ondersteuning die directe inzet vraagt om de veiligheid van de jeugdige en/of zijn ouder(s) te garanderen. Dit kan zijn in situaties waarbij gevaar voor een jeugdige dreigt door ernstige verwaarlozing, fysiek geweld of seksueel misbruik, situaties waarin een ouder of jeugdige dreigt met zelfdoding of een psychose heeft. Crisishulp kan zowel ambulant als residentieel zijn.</text:p>
                    </text:list-item>
                    <text:list-item text:style-override="id1-3-2-2-2-2-3-3-9">
                      <text:number>i.</text:number>
                      <text:p text:style-name="al">
                    <text:span text:style-name="nadrukcur">Jeugdbescherming</text:span>: ondersteuning in de vorm van jeugdbeschermingsmaatregelen. Een (voorlopige) ondertoezichtstelling en een gezagsbeëindigende maatregel zijn jeugdbeschermingsmaatregelen. Deze maatregelen kan de rechter opleggen als vrijwillige hulp niet toereikend is en de jeugdige ernstige bedreigd wordt in zijn ontwikkeling. Soms woont een kind daarom (tijdelijk) niet meer thuis. Gezinsvoogden van een gecertificeerde instelling begeleiden een gezin bij de opvoeding, tot de ouders dit weer zelfstandig kunnen.</text:p>
                    </text:list-item>
                    <text:list-item text:style-override="id1-3-2-2-2-2-3-3-10">
                      <text:number>j.</text:number>
                      <text:p text:style-name="al">
                    <text:span text:style-name="nadrukcur">Jeugdreclassering</text:span>: ondersteuning in de vorm van intensieve begeleiding op controle voor jongeren die veroordeeld zijn of verdacht worden van een strafbaar feit. Dit kan zowel op basis van een proces-verbaal van de politie als van de leerplichtambtenaar zijn. De jeugdreclassering wordt uitgevoerd door een gecertificeerde instelling of de volwassenenreclassering. </text:p>
                    </text:list-item>
                  </text:list>
                </text:list-item>
                <text:list-item text:style-override="id1-3-2-2-2-2-4">
                  <text:number>3.</text:number>
                  <text:p text:style-name="al">Het college maakt in het kader van de (regionale) inkoop- of subsidierelatie met aanbieders op geaggregeerd niveau afspraken over in ieder geval de volgende aspecten van de individuele voorzieningen: </text:p>
                  <text:list text:style-name="id1-3-2-2-2-2-4-3">
                    <text:list-item text:style-override="id1-3-2-2-2-2-4-3-1">
                      <text:number>a.</text:number>
                      <text:p text:style-name="al">doelgroepen;</text:p>
                    </text:list-item>
                    <text:list-item text:style-override="id1-3-2-2-2-2-4-3-2">
                      <text:number>b.</text:number>
                      <text:p text:style-name="al">activiteiten;</text:p>
                    </text:list-item>
                    <text:list-item text:style-override="id1-3-2-2-2-2-4-3-3">
                      <text:number>c.</text:number>
                      <text:p text:style-name="al">doorlooptijd; </text:p>
                    </text:list-item>
                    <text:list-item text:style-override="id1-3-2-2-2-2-4-3-4">
                      <text:number>d.</text:number>
                      <text:p text:style-name="al">intensiteit; </text:p>
                    </text:list-item>
                    <text:list-item text:style-override="id1-3-2-2-2-2-4-3-5">
                      <text:number>e.</text:number>
                      <text:p text:style-name="al">kwaliteit; </text:p>
                    </text:list-item>
                    <text:list-item text:style-override="id1-3-2-2-2-2-4-3-6">
                      <text:number>f.</text:number>
                      <text:p text:style-name="al">beoogd resultaat; en</text:p>
                    </text:list-item>
                    <text:list-item text:style-override="id1-3-2-2-2-2-4-3-7">
                      <text:number>g.</text:number>
                      <text:p text:style-name="al">vermelding productcode iJw</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text:p>
            <text:section text:name="artikel_id1-3-2-2-3-2" text:style-name="artikel">
              <text:p text:style-name="artikel_kop_titel"><text:span text:style-name="artikel_kop_label">Artikel</text:span> <text:span text:style-name="artikel_kop_nr">3.</text:span> Toegang jeugdhulp via de huisarts, medisch specialist of jeugdarts</text:p>
              <text:list text:style-name="id1-3-2-2-3-2-2">
                <text:list-item text:style-override="id1-3-2-2-3-2-2">
                  <text:number>1.</text:number>
                  <text:p text:style-name="al">Het college zorgt, overeenkomstig artikel 2.6, eerste lid aanhef onder e van de wet, voor de inzet van jeugdhulp na verwijzing door een huisarts, medisch specialist of jeugdarts, als en voor zover de gecontracteerde jeugdhulpaanbieder van oordeel is dat deze inzet nodig is.</text:p>
                </text:list-item>
                <text:list-item text:style-override="id1-3-2-2-3-2-3">
                  <text:number>2.</text:number>
                  <text:p text:style-name="al">Jeugdhulp die na verwijzing door de huisarts, medisch specialist of jeugdarts aan een jeugdige of zijn ouder(s) is verleend door een aanbieder van jeugdhulp die geen contract of subsidierelatie met de gemeente heeft, komt, behalve als er is voldaan aan de voorwaarden voor een Pgb verstrekking, niet voor vergoeding door de gemeente in aanmerking als het college soortgelijke jeugdhulp kan laten leveren door een jeugdhulpaanbieder waarmee de gemeente wel een contract- of subsidierelatie heeft.</text:p>
                </text:list-item>
                <text:list-item text:style-override="id1-3-2-2-3-2-4">
                  <text:number>3.</text:number>
                  <text:p text:style-name="al">Van het tweede lid kan uitsluitend worden afgeweken als het college daarmee schriftelijk heeft ingestemd voorafgaand aan de start van de zorgverlening op grond van bijzondere feiten en omstandigheden. </text:p>
                </text:list-item>
                <text:list-item text:style-override="id1-3-2-2-3-2-5">
                  <text:number>4.</text:number>
                  <text:p text:style-name="al">De jeugdhulpaanbieder houdt zich bij het beoordelen van de hulpvraag na een verwijzing aan de regels in deze verordening en de afspraken die hij daarover met de gemeente heeft gemaakt in het kader van de contract- of subsidierelatie. </text:p>
                </text:list-item>
              </text:list>
            </text:section>
            <text:section text:name="artikel_id1-3-2-2-3-3" text:style-name="artikel">
              <text:p text:style-name="artikel_kop_titel"><text:span text:style-name="artikel_kop_label">Artikel</text:span> <text:span text:style-name="artikel_kop_nr">4.</text:span> Toegang jeugdhulp via de gemeente</text:p>
              <text:list text:style-name="id1-3-2-2-3-3-2">
                <text:list-item text:style-override="id1-3-2-2-3-3-2">
                  <text:number>1.</text:number>
                  <text:p text:style-name="al">Jeugdigen en ouders kunnen met hun hulpvraag terecht bij het college.</text:p>
                </text:list-item>
                <text:list-item text:style-override="id1-3-2-2-3-3-3">
                  <text:number>2.</text:number>
                  <text:p text:style-name="al">Het eerste contact over de hulpvraag wordt aangemerkt als een aanvraag in de zin van de Algemene wet bestuursrecht als is voldaan aan de vormvoorschriften bedoeld in artikel 4:1 en 4:2 van de Algemene wet bestuursrecht. </text:p>
                </text:list-item>
                <text:list-item text:style-override="id1-3-2-2-3-3-4">
                  <text:number>3.</text:number>
                  <text:p text:style-name="al">Het college merkt een door het Gebiedsteam Ameland opgesteld, en door belanghebbende ondertekend, ondersteuningsplan aan als een aanvraag, als er, gelet op het tweede lid, nog geen aanvraag is ingediend en dit daarop door de belanghebbende is aangegeven.</text:p>
                </text:list-item>
                <text:list-item text:style-override="id1-3-2-2-3-3-5">
                  <text:number>4.</text:number>
                  <text:p text:style-name="al">De hulpvraag van de jeugdige en zijn ouder(s) als bedoeld in het eerste lid is vormvrij en kan schriftelijk, digitaal, mondeling of telefonisch bij het college worden gedaan. </text:p>
                </text:list-item>
                <text:list-item text:style-override="id1-3-2-2-3-3-6">
                  <text:number>5.</text:number>
                  <text:p text:style-name="al">Als een jeugdige of zijn ouder(s) dan wel zijn wettelijk vertegenwoordiger jeugdhulp zelf wenst in te kopen met een Pgb, dient hij daartoe een Pgb-plan in als bedoeld in artikel 12. Een door de jeugdige of zijn ouder(s) dan wel zijn wettelijk vertegenwoordiger ondertekend Pgb-plan wordt aangemerkt als een aanvraag voor een Pgb.</text:p>
                </text:list-item>
                <text:list-item text:style-override="id1-3-2-2-3-3-7">
                  <text:number>6.</text:number>
                  <text:p text:style-name="al">Het college neemt het besluit op een aanvraag uiterlijk binnen 10 weken na ontvangst van de aanvraag.</text:p>
                </text:list-item>
                <text:list-item text:style-override="id1-3-2-2-3-3-8">
                  <text:number>7.</text:number>
                  <text:p text:style-name="al">Het college legt het besluit op een aanvraag voor een individuele voorziening vast in een beschikking.</text:p>
                </text:list-item>
                <text:list-item text:style-override="id1-3-2-2-3-3-9">
                  <text:number>8.</text:number>
                  <text:p text:style-name="al">In spoedeisende gevallen treft het college zo spoedig mogelijk een passende individuele voorziening. Het college legt de beslissing omtrent de inzet van hulp in dat geval zo snel mogelijk, maar in ieder geval binnen 4 weken na de start van de hulp, vast in een beschikking.</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text:p>
            <text:section text:name="artikel_id1-3-2-2-4-2" text:style-name="artikel">
              <text:p text:style-name="artikel_kop_titel"><text:span text:style-name="artikel_kop_label">Artikel</text:span> <text:span text:style-name="artikel_kop_nr">5.</text:span> Onderzoek naar de behoeften, persoonskenmerken en voorkeuren</text:p>
              <text:list text:style-name="id1-3-2-2-4-2-2">
                <text:list-item text:style-override="id1-3-2-2-4-2-2">
                  <text:number>1.</text:number>
                  <text:p text:style-name="al">Als bij het college een aanvraag om een individuele voorziening wordt ingediend, voert het college in samenspraak met de jeugdige of zijn ouder(s) dan wel zijn wettelijke vertegenwoordiger zo spoedig mogelijk, maar uiterlijk binnen 6 weken, een onderzoek uit overeenkomstig het tweede tot en met achtste lid en maakt zo spoedig mogelijk een afspraak voor een gesprek. In overleg met het college kunnen de jeugdige of zijn ouder(s) dan wel zijn wettelijke vertegenwoordiger de aanvraag lopende het onderzoek wijzigen.</text:p>
                </text:list-item>
                <text:list-item text:style-override="id1-3-2-2-4-2-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text:p>
                </text:list-item>
                <text:list-item text:style-override="id1-3-2-2-4-2-4">
                  <text:number>3.</text:number>
                  <text:p text:style-name="al">Voordat het onderzoek van start gaat, kunnen de jeugdige of zijn ouder(s) het college een familiegroepsplan verstrekken. Het college brengt hen van deze mogelijkheid op de hoogte en stelt hen gedurende 2 weken na de aanvraag in de gelegenheid het plan te overhandigen. Als de jeugdige of zijn ouder(s) daarom verzoeken, zorgt het college voor ondersteuning bij het opstellen van het familiegroepsplan.</text:p>
                </text:list-item>
                <text:list-item text:style-override="id1-3-2-2-4-2-5">
                  <text:number>4.</text:number>
                  <text:p text:style-name="al">Het college kan in overleg met de jeugdige of zijn ouder(s) dan wel zijn wettelijke vertegenwoordiger afzien van een onderzoek als de aanvraag wordt ingetrokken. Dat wordt schriftelijk bevestigd.</text:p>
                </text:list-item>
                <text:list-item text:style-override="id1-3-2-2-4-2-6">
                  <text:number>5.</text:number>
                  <text:p text:style-name="al">Bij het onderzoek stelt het college de identiteit van de jeugdige en zijn ouder(s) dan wel zijn wettelijk vertegenwoordiger vast aan de hand van een door hen ter inzage verstrekt document als bedoeld in artikel 1, van de Wet op de identificatieplicht.</text:p>
                </text:list-item>
                <text:list-item text:style-override="id1-3-2-2-4-2-7">
                  <text:number>6.</text:number>
                  <text:p text:style-name="al">Het college onderzoekt wanneer een jeugdige of een ouder of een wettelijke vertegenwoordiger zich meldt met een vraag over jeugdhulp met de jeugdige of zijn ouder(s) dan wel zijn wettelijke vertegenwoordiger:</text:p>
                  <text:list text:style-name="id1-3-2-2-4-2-7-3">
                    <text:list-item text:style-override="id1-3-2-2-4-2-7-3-1">
                      <text:number>a.</text:number>
                      <text:p text:style-name="al">wat de hulpvraag van de jeugdige en/of zijn ouder(s) is, wat die hulpvraag heeft doen ontstaan en stelt deze vast;</text:p>
                    </text:list-item>
                    <text:list-item text:style-override="id1-3-2-2-4-2-7-3-2">
                      <text:number>b.</text:number>
                      <text:p text:style-name="al">de behoefte aan ondersteuning, persoonskenmerken en voorkeuren van de jeugdige en/of ouder(s), de veiligheid en ontwikkeling van de jeugdige en de gezinssituatie;</text:p>
                    </text:list-item>
                    <text:list-item text:style-override="id1-3-2-2-4-2-7-3-3">
                      <text:number>c.</text:number>
                      <text:p text:style-name="al">of er sprake is van psychische problemen en stoornissen, psychosociale problemen, gedragsproblemen of een verstandelijke beperking van de jeugdige, opvoedingsproblemen van de ouder(s) of adoptie gerelateerde problemen en zo ja dan onderzoekt het college achtereenvolgens:</text:p>
                      <text:list text:style-name="id1-3-2-2-4-2-7-3-3-3">
                        <text:list-item text:style-override="id1-3-2-2-4-2-7-3-3-3-1">
                          <text:number>1°.</text:number>
                          <text:p text:style-name="al">welke problemen of stoornissen dit zijn;</text:p>
                        </text:list-item>
                        <text:list-item text:style-override="id1-3-2-2-4-2-7-3-3-3-2">
                          <text:number>2°.</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4-2-7-3-3-3-3">
                          <text:number>3°.</text:number>
                          <text:p text:style-name="al">of en in hoeverre de eigen mogelijkheden en het probleemoplossend vermogen van de ouder(s) en van het sociale netwerk toereikend zijn om zelf de nodige hulp en ondersteuning te kunnen bieden; en </text:p>
                        </text:list-item>
                        <text:list-item text:style-override="id1-3-2-2-4-2-7-3-3-3-4">
                          <text:number>4°.</text:number>
                          <text:p text:style-name="al">voor zover de eigen mogelijkheden en het probleemoplossend vermogen ontoereikend zijn, de mogelijkheden om met de inzet van een andere voorziening, overige voorziening of individuele voorziening te voorzien in de nodige ondersteuning en hulp.</text:p>
                        </text:list-item>
                      </text:list>
                    </text:list-item>
                    <text:list-item text:style-override="id1-3-2-2-4-2-7-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4-2-7-3-5">
                      <text:number>e.</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4-2-8">
                  <text:number>7.</text:number>
                  <text:p text:style-name="al">Als de jeugdige en/of ouder(s) dan wel zijn wettelijke vertegenwoordiger een familiegroepsplan aan het college heeft overhandigd, betrekt het college dat plan bij het onderzoek. Bij het onderzoek wordt ook de jeugdige zoveel mogelijk betrokken en gehoord.</text:p>
                </text:list-item>
                <text:list-item text:style-override="id1-3-2-2-4-2-9">
                  <text:number>8.</text:number>
                  <text:p text:style-name="al">Bij het onderzoek wordt aan de jeugdige en/of zijn ouder(s) dan wel zijn wettelijke vertegenwoordiger medegedeeld welke mogelijkheden er bestaan om onder bepaalde voorwaarden te kiezen voor de verstrekking van een Pgb. De jeugdige en/of zijn ouder(s) dan wel zijn wettelijke vertegenwoordigers wordt in begrijpelijke bewoordingen ingelicht over de gevolgen van die keuze.</text:p>
                </text:list-item>
              </text:list>
            </text:section>
            <text:section text:name="artikel_id1-3-2-2-4-3" text:style-name="artikel">
              <text:p text:style-name="artikel_kop_titel"><text:span text:style-name="artikel_kop_label">Artikel</text:span> <text:span text:style-name="artikel_kop_nr">6.</text:span> Deskundig oordeel, advies en voorbereiding van de besluitvorming</text:p>
              <text:list text:style-name="id1-3-2-2-4-3-2">
                <text:list-item text:style-override="id1-3-2-2-4-3-2">
                  <text:number>1.</text:number>
                  <text:p text:style-name="al">Het college wint, met inachtneming van artikel 2.1, van het Besluit Jeugdwet, een specifiek deskundig oordeel en advies in, als het onderzoek of de beoordeling van een aanvraag dit vereist.</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 </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 </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text:p>
                </text:list-item>
              </text:list>
            </text:section>
            <text:section text:name="artikel_id1-3-2-2-4-4" text:style-name="artikel">
              <text:p text:style-name="artikel_kop_titel"><text:span text:style-name="artikel_kop_label">Artikel</text:span> <text:span text:style-name="artikel_kop_nr">7.</text:span> Verslag</text:p>
              <text:list text:style-name="id1-3-2-2-4-4-2">
                <text:list-item text:style-override="id1-3-2-2-4-4-2">
                  <text:number>1.</text:number>
                  <text:p text:style-name="al">Binnen 10 werkdagen na het onderzoek verstrekt het college aan de jeugdige of zijn ouder(s) dan wel zijn wettelijke vertegenwoordiger een schriftelijke weergave van het uitgevoerde onderzoek en het in verband daarmee gevoerde gesprek.</text:p>
                </text:list-item>
                <text:list-item text:style-override="id1-3-2-2-4-4-3">
                  <text:number>2.</text:number>
                  <text:p text:style-name="al">Opmerkingen of latere aanvullingen van de jeugdige of zijn ouder(s) dan wel zijn wettelijke vertegenwoordiger worden aan het verslag toegevoegd.</text:p>
                </text:list-item>
                <text:list-item text:style-override="id1-3-2-2-4-4-4">
                  <text:number>3.</text:number>
                  <text:p text:style-name="al">Het college vergewist zich ervan dat de jeugdige en zijn ouder(s) dan wel zijn wettelijk vertegenwoordiger de uitleg over de uitkomsten van het onderzoek hebben begrepen.</text:p>
                </text:list-item>
                <text:list-item text:style-override="id1-3-2-2-4-4-5">
                  <text:number>4.</text:number>
                  <text:p text:style-name="al">Als uit het verslag of de opmerkingen of latere aanvullingen van de jeugdige of zijn ouder(s) dan wel wettelijke vertegenwoordiger blijkt dat een individuele voorziening is aangewezen of gewenst is, wordt het verslag ondertekend door de jeugdige of de jeugdige en/of zijn ouder(s) dan wel zijn wettelijke vertegenwoordiger en door deze teruggestuurd.</text:p>
                </text:list-item>
                <text:list-item text:style-override="id1-3-2-2-4-4-6">
                  <text:number>5.</text:number>
                  <text:p text:style-name="al">Als uit het verslag blijkt dat gezamenlijke conclusie is dat de hulpvraag kan worden opgelost met eigen mogelijkheden en het eigen probleemoplossend vermogen, dan wel door gebruik van een andere of overige voorziening, dan wordt het verslag ondertekend door de jeugdige of door de jeugdige en zijn ouder(s) dan wel zijn wettelijke vertegenwoordiger en door deze teruggestuurd. In dat geval geldt het ondertekende verslag voor zover er een aanvraag was ingediend als intrekking van die aanvraag voor een individuele voorziening. </text:p>
                </text:list-item>
              </text:list>
            </text:section>
            <text:section text:name="artikel_id1-3-2-2-4-5" text:style-name="artikel">
              <text:p text:style-name="artikel_kop_titel"><text:span text:style-name="artikel_kop_label">Artikel</text:span> <text:span text:style-name="artikel_kop_nr">8.</text:span> Criteria voor toekenning van een individuele voorziening</text:p>
              <text:list text:style-name="id1-3-2-2-4-5-2">
                <text:list-item text:style-override="id1-3-2-2-4-5-2">
                  <text:number>1.</text:number>
                  <text:p text:style-name="al">Het college toetst vooraf, op basis van het woonplaatsbeginsel, of de gemeente Ameland de verantwoordelijke gemeente is voor het bieden van ondersteuning vanuit de Jeugdwet aan de jeugdige en/of ouder(s).</text:p>
                </text:list-item>
                <text:list-item text:style-override="id1-3-2-2-4-5-3">
                  <text:number>2.</text:number>
                  <text:p text:style-name="al">Onverminderd dat de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text:p>
                </text:list-item>
                <text:list-item text:style-override="id1-3-2-2-4-5-4">
                  <text:number>3.</text:number>
                  <text:p text:style-name="al">Overeenkomstig de definitie van jeugdhulp uit artikel 1.1, van de wet wordt geen individuele voorziening verstrekt voor hulp of ondersteuning die niet noodzakelijk is op grond van een psychisch probleem of stoornis, psychosociaal probleem, gedragsproblemen of beperking, maar die voortkomt uit een behoefte die past bij de normale ontwikkeling van de jeugdige van een bepaalde leeftijd. Bij de beoordeling hiervan wordt aangesloten bij de uitgangspunten voor gebruikelijke zorg uit hoofdstuk 4 van de Beleidsregels indicatiestelling Wlz 2025 zoals deze luiden op 1 januari 2025 of gaan luiden in de toekomst.</text:p>
                </text:list-item>
                <text:list-item text:style-override="id1-3-2-2-4-5-5">
                  <text:number>4.</text:number>
                  <text:p text:style-name="al">Een andere of overige voorziening kan de noodzaak verminderen of wegnemen als deze:</text:p>
                  <text:list text:style-name="id1-3-2-2-4-5-5-3">
                    <text:list-item text:style-override="id1-3-2-2-4-5-5-3-1">
                      <text:number>a.</text:number>
                      <text:p text:style-name="al">daadwerkelijk beschikbaar is; en </text:p>
                    </text:list-item>
                    <text:list-item text:style-override="id1-3-2-2-4-5-5-3-2">
                      <text:number>b.</text:number>
                      <text:p text:style-name="al">passend en toereikend is voor de hulpvraag.</text:p>
                    </text:list-item>
                  </text:list>
                </text:list-item>
                <text:list-item text:style-override="id1-3-2-2-4-5-6">
                  <text:number>5.</text:number>
                  <text:p text:style-name="al">Als een individuele voorziening noodzakelijk is, verstrekt het college de goedkoopst adequate, tijdige beschikbare voorziening.</text:p>
                </text:list-item>
                <text:list-item text:style-override="id1-3-2-2-4-5-7">
                  <text:number>6.</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text:p>
                </text:list-item>
                <text:list-item text:style-override="id1-3-2-2-4-5-8">
                  <text:number>7.</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text:p>
                </text:list-item>
                <text:list-item text:style-override="id1-3-2-2-4-5-9">
                  <text:number>8.</text:number>
                  <text:p text:style-name="al">Het voorgaande lid is niet van toepassing als er parallel aan een hulpvraag sprake is van meervoudige problematiek in de context van het gezin.</text:p>
                </text:list-item>
              </text:list>
            </text:section>
            <text:section text:name="artikel_id1-3-2-2-4-6" text:style-name="artikel">
              <text:p text:style-name="artikel_kop_titel"><text:span text:style-name="artikel_kop_label">Artikel</text:span> <text:span text:style-name="artikel_kop_nr">9.</text:span> Beoordeling eigen mogelijkheden en probleemoplossend vermogen</text:p>
              <text:list text:style-name="id1-3-2-2-4-6-2">
                <text:list-item text:style-override="id1-3-2-2-4-6-2">
                  <text:number>1.</text:number>
                  <text:p text:style-name="al">Een individuele voorziening wordt niet verstrekt als naar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text:p>
                </text:list-item>
                <text:list-item text:style-override="id1-3-2-2-4-6-3">
                  <text:number>2.</text:number>
                  <text:p text:style-name="al">Tot het sociale netwerk behoren andere personen binnen de kring van familie, vrienden, kennissen en bekenden die van betekenis zijn voor- en bijdragen aan het welzijn en welbevinden van de jeugdige of zijn ouder(s).</text:p>
                </text:list-item>
                <text:list-item text:style-override="id1-3-2-2-4-6-4">
                  <text:number>3.</text:number>
                  <text:p text:style-name="al">Tot de eigen mogelijkheden en probleemoplossend vermogen behoort in elk geval het aanspreken van een aanvullende zorgverzekering als die is afgesloten.</text:p>
                </text:list-item>
                <text:list-item text:style-override="id1-3-2-2-4-6-5">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text:p>
                  <text:list text:style-name="id1-3-2-2-4-6-5-3">
                    <text:list-item text:style-override="id1-3-2-2-4-6-5-3-1">
                      <text:number>a.</text:number>
                      <text:p text:style-name="al">geobjectiveerde beperkingen om noodzakelijke hulp te bieden;</text:p>
                    </text:list-item>
                    <text:list-item text:style-override="id1-3-2-2-4-6-5-3-2">
                      <text:number>b.</text:number>
                      <text:p text:style-name="al">een gebrek aan kennis of vaardigheden om noodzakelijke hulp te bieden; of</text:p>
                    </text:list-item>
                    <text:list-item text:style-override="id1-3-2-2-4-6-5-3-3">
                      <text:number>c.</text:number>
                      <text:p text:style-name="al">overbelasting of dreigende overbelasting, waardoor geen noodzakelijke hulp kan worden verwacht totdat deze belasting of dreigende overbelasting is opgeheven.</text:p>
                    </text:list-item>
                  </text:list>
                </text:list-item>
                <text:list-item text:style-override="id1-3-2-2-4-6-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6-6-3">
                    <text:list-item text:style-override="id1-3-2-2-4-6-6-3-1">
                      <text:number>a.</text:number>
                      <text:p text:style-name="al">de behoefte en mogelijkheden van de jeugdige;</text:p>
                    </text:list-item>
                    <text:list-item text:style-override="id1-3-2-2-4-6-6-3-2">
                      <text:number>b.</text:number>
                      <text:p text:style-name="al">de duur van de inzet, waarbij als uitgangspunt geldt dat kortdurende inzet van niet langer dan 3 maanden in een jaar niet tot overbelasting leidt;</text:p>
                    </text:list-item>
                    <text:list-item text:style-override="id1-3-2-2-4-6-6-3-3">
                      <text:number>c.</text:number>
                      <text:p text:style-name="al">de planbaarheid van de hulp;</text:p>
                    </text:list-item>
                    <text:list-item text:style-override="id1-3-2-2-4-6-6-3-4">
                      <text:number>d.</text:number>
                      <text:p text:style-name="al">de benodigde ondersteuningsintensiteit;</text:p>
                    </text:list-item>
                    <text:list-item text:style-override="id1-3-2-2-4-6-6-3-5">
                      <text:number>e.</text:number>
                      <text:p text:style-name="al">de samenstelling van het gezin en de woonsituatie;</text:p>
                    </text:list-item>
                    <text:list-item text:style-override="id1-3-2-2-4-6-6-3-6">
                      <text:number>f.</text:number>
                      <text:p text:style-name="al">de noodzaak van de ouder(s) om in een inkomen te voorzien.</text:p>
                    </text:list-item>
                  </text:list>
                </text:list-item>
              </text:list>
            </text:section>
            <text:section text:name="artikel_id1-3-2-2-4-7" text:style-name="artikel">
              <text:p text:style-name="artikel_kop_titel"><text:span text:style-name="artikel_kop_label">Artikel</text:span> <text:span text:style-name="artikel_kop_nr">10.</text:span> Vervoer </text:p>
              <text:list text:style-name="id1-3-2-2-4-7-2">
                <text:list-item text:style-override="id1-3-2-2-4-7-2">
                  <text:number>1.</text:number>
                  <text:p text:style-name="al">Uitgangspunt is dat ouder(s) zelf verantwoordelijk zijn voor vervoer van de jeugdige van en naar de jeugdhulpaanbieder. </text:p>
                </text:list-item>
                <text:list-item text:style-override="id1-3-2-2-4-7-3">
                  <text:number>2.</text:number>
                  <text:p text:style-name="al">Een vervoersvoorziening wordt alleen verstrekt aan de jeugdige ten behoeve van het vervoer van de jeugdige naar en van de locatie waar de jeugdhulp plaatsvindt. </text:p>
                </text:list-item>
                <text:list-item text:style-override="id1-3-2-2-4-7-4">
                  <text:number>3.</text:number>
                  <text:p text:style-name="al">Een vervoersvoorziening wordt alleen aan de jeugdige toegekend als naar het oordeel van het college is aangetoond dat er een noodzaak bestaat tot inzet van deze voorziening. </text:p>
                </text:list-item>
                <text:list-item text:style-override="id1-3-2-2-4-7-5">
                  <text:number>4.</text:number>
                  <text:p text:style-name="al">Het college beoordeelt, overeenkomstig artikel 9,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4-7-6">
                  <text:number>5.</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
            </text:section>
            <text:section text:name="artikel_id1-3-2-2-4-8" text:style-name="artikel">
              <text:p text:style-name="artikel_kop_titel"><text:span text:style-name="artikel_kop_label">Artikel</text:span> <text:span text:style-name="artikel_kop_nr">11.</text:span> Inhoud beschikking</text:p>
              <text:list text:style-name="id1-3-2-2-4-8-2">
                <text:list-item text:style-override="id1-3-2-2-4-8-2">
                  <text:number>1.</text:number>
                  <text:p text:style-name="al">In de beschikking tot verstrekking van een individuele voorziening wordt in ieder geval aangegeven of de voorziening in natura of in de vorm een Pgb wordt verstrekt en wordt tevens aangegeven hoe bezwaar tegen de beschikking kan worden gemaakt.</text:p>
                </text:list-item>
                <text:list-item text:style-override="id1-3-2-2-4-8-3">
                  <text:number>2.</text:number>
                  <text:p text:style-name="al">Bij het verstrekken van een voorziening in natura vermeldt de beschikking in ieder geval:</text:p>
                  <text:list text:style-name="id1-3-2-2-4-8-3-3">
                    <text:list-item text:style-override="id1-3-2-2-4-8-3-3-1">
                      <text:number>a.</text:number>
                      <text:p text:style-name="al">welke individuele voorziening verstrekt wordt, wat de omvang is en wat het beoogde resultaat daarvan is;</text:p>
                    </text:list-item>
                    <text:list-item text:style-override="id1-3-2-2-4-8-3-3-2">
                      <text:number>b.</text:number>
                      <text:p text:style-name="al">de ingangsdatum en duur van de verstrekking;</text:p>
                    </text:list-item>
                    <text:list-item text:style-override="id1-3-2-2-4-8-3-3-3">
                      <text:number>c.</text:number>
                      <text:p text:style-name="al">indien van toepassing, welke andere voorzieningen relevant zijn of kunnen zijn.</text:p>
                    </text:list-item>
                  </text:list>
                </text:list-item>
                <text:list-item text:style-override="id1-3-2-2-4-8-4">
                  <text:number>3.</text:number>
                  <text:p text:style-name="al">Bij het verstrekken van een voorziening in de vorm van een Pgb vermeldt de beschikking in ieder geval:</text:p>
                  <text:list text:style-name="id1-3-2-2-4-8-4-3">
                    <text:list-item text:style-override="id1-3-2-2-4-8-4-3-1">
                      <text:number>a.</text:number>
                      <text:p text:style-name="al">welk resultaat met het Pgb wordt beoogd;</text:p>
                    </text:list-item>
                    <text:list-item text:style-override="id1-3-2-2-4-8-4-3-2">
                      <text:number>b.</text:number>
                      <text:p text:style-name="al">welke kwaliteitseisen gelden voor de besteding van het Pgb;</text:p>
                    </text:list-item>
                    <text:list-item text:style-override="id1-3-2-2-4-8-4-3-3">
                      <text:number>c.</text:number>
                      <text:p text:style-name="al">de hoogte van het Pgb en hoe deze is bepaald;</text:p>
                    </text:list-item>
                    <text:list-item text:style-override="id1-3-2-2-4-8-4-3-4">
                      <text:number>d.</text:number>
                      <text:p text:style-name="al">welke voorwaarden aan het Pgb zijn verbonden;</text:p>
                    </text:list-item>
                    <text:list-item text:style-override="id1-3-2-2-4-8-4-3-5">
                      <text:number>e.</text:number>
                      <text:p text:style-name="al">de duur van de verstrekking waarvoor het Pgb is bedoeld;</text:p>
                    </text:list-item>
                    <text:list-item text:style-override="id1-3-2-2-4-8-4-3-6">
                      <text:number>f.</text:number>
                      <text:p text:style-name="al">de wijze van verantwoording van de besteding van de Pgb.</text:p>
                    </text:list-item>
                  </text:list>
                </text:list-item>
                <text:list-item text:style-override="id1-3-2-2-4-8-5">
                  <text:number>4.</text:number>
                  <text:p text:style-name="al">Bij het besluit wordt aan de belanghebbende informatie verstrekt over de rechten en de plichten van de jeugdige en zijn ouders op grond van de wet, de verordening en de nadere regels.</text:p>
                </text:list-item>
                <text:list-item text:style-override="id1-3-2-2-4-8-6">
                  <text:number>5.</text:number>
                  <text:p text:style-name="al">Het ondertekende verslag, bedoeld in artikel 7, maakt in zijn geheel deel uit van de beschikking.</text:p>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text:p>
            <text:section text:name="artikel_id1-3-2-2-5-2" text:style-name="artikel">
              <text:p text:style-name="artikel_kop_titel"><text:span text:style-name="artikel_kop_label">Artikel</text:span> <text:span text:style-name="artikel_kop_nr">12.</text:span> Aanvullende regels om in aanmerking te komen voor een Pgb</text:p>
              <text:list text:style-name="id1-3-2-2-5-2-2">
                <text:list-item text:style-override="id1-3-2-2-5-2-2">
                  <text:number>1.</text:number>
                  <text:p text:style-name="al">Als een jeugdige of zijn ouder(s) in aanmerking komen voor een individuele voorziening, maar de jeugdhulp zelf wensen in te kopen door middel van een Pgb, dienen de jeugdige of zijn ouder(s) dan wel zijn wettelijke vertegenwoordiger daartoe een Pgb-plan in. In het Pgb-plan is opgenomen:</text:p>
                  <text:list text:style-name="id1-3-2-2-5-2-2-3">
                    <text:list-item text:style-override="id1-3-2-2-5-2-2-3-1">
                      <text:number>a.</text:number>
                      <text:p text:style-name="al">Een overtuigende motivatie waarom het natura-aanbod van de gemeente volgens de jeugdige of zijn ouder(s) niet passend is;</text:p>
                    </text:list-item>
                    <text:list-item text:style-override="id1-3-2-2-5-2-2-3-2">
                      <text:number>b.</text:number>
                      <text:p text:style-name="al">welke jeugdhulp de jeugdige of zijn ouder(s) willen inkopen met een Pgb, inclusief het beoogde resultaat is, de duur en wanneer en hoe wordt geëvalueerd;</text:p>
                    </text:list-item>
                    <text:list-item text:style-override="id1-3-2-2-5-2-2-3-3">
                      <text:number>c.</text:number>
                      <text:p text:style-name="al">gegevens over de uitvoerder van de individuele voorziening in de wijze waarop de jeugdhulp georganiseerd wordt;</text:p>
                    </text:list-item>
                    <text:list-item text:style-override="id1-3-2-2-5-2-2-3-4">
                      <text:number>d.</text:number>
                      <text:p text:style-name="al">op welke wijze de kwaliteit van de in te kopen jeugdhulp is gewaarborgd;</text:p>
                    </text:list-item>
                    <text:list-item text:style-override="id1-3-2-2-5-2-2-3-5">
                      <text:number>e.</text:number>
                      <text:p text:style-name="al">de kosten van de uitvoering, uitgedrukt in aantal eenheden en tarief;</text:p>
                    </text:list-item>
                    <text:list-item text:style-override="id1-3-2-2-5-2-2-3-6">
                      <text:number>f.</text:number>
                      <text:p text:style-name="al">bij informele hulp: welke jeugdhulp de jeugdige of zijn ouder(s) willen betrekken van een persoon die behoort tot het sociale netwerk;</text:p>
                    </text:list-item>
                    <text:list-item text:style-override="id1-3-2-2-5-2-2-3-7">
                      <text:number>g.</text:number>
                      <text:p text:style-name="al">een motivering aan de hand van de tien punten benoemd in artikel 13 waaruit blijkt dat de budgethouder of budgetbeheerder in staat is de aan een Pgb verbonden taken op verantwoorde wijze uit te voeren.</text:p>
                    </text:list-item>
                  </text:list>
                </text:list-item>
                <text:list-item text:style-override="id1-3-2-2-5-2-3">
                  <text:number>2.</text:number>
                  <text:p text:style-name="al">Het college verstrekt uitsluitend een Pgb als:</text:p>
                  <text:list text:style-name="id1-3-2-2-5-2-3-3">
                    <text:list-item text:style-override="id1-3-2-2-5-2-3-3-1">
                      <text:number>a.</text:number>
                      <text:p text:style-name="al">de individuele voorziening in natura, die wordt geleverd door een door het college gecontracteerde aanbieder, gemotiveerd niet passend is;</text:p>
                    </text:list-item>
                    <text:list-item text:style-override="id1-3-2-2-5-2-3-3-2">
                      <text:number>b.</text:number>
                      <text:p text:style-name="al">uit de beoordeling van de Pgb-vaardigheid met inachtneming van artikel 13 blijkt dat de budgethouder of, indien van toepassing, de budgetbeheerder in staat is uitvoering te geven aan de eisen die het beheer van een Pgb met zich meebrengt;</text:p>
                    </text:list-item>
                    <text:list-item text:style-override="id1-3-2-2-5-2-3-3-3">
                      <text:number>c.</text:number>
                      <text:p text:style-name="al">naar het oordeel van het college met inachtneming van artikel 15 is gewaarborgd dat de jeugdhulp die tot de individuele voorziening behoort en die de jeugdige of zijn ouder(s) dan wel zijn wettelijke vertegenwoordiger van het budget willen betrekken, van goede kwaliteit is en in voldoende mate zal bijdragen aan het bereiken van het in het Pgb-plan opgenomen beoogde resultaat.</text:p>
                    </text:list-item>
                  </text:list>
                </text:list-item>
                <text:list-item text:style-override="id1-3-2-2-5-2-4">
                  <text:number>3.</text:number>
                  <text:p text:style-name="al">Het college verstrekt geen Pgb als er twijfels zijn over de integriteit van de voorgenomen uitvoerder van jeugdhulp, wat zich in ieder geval voordoet indien de voorgenomen uitvoerder van de jeugdhulp in de vier jaar voorafgaande aan de aanvraag:</text:p>
                  <text:list text:style-name="id1-3-2-2-5-2-4-3">
                    <text:list-item text:style-override="id1-3-2-2-5-2-4-3-1">
                      <text:number>a.</text:number>
                      <text:p text:style-name="al">fraude, in de zin van opzettelijke misleiding om financieel voordeel te verkrijgen, heeft gepleegd;</text:p>
                    </text:list-item>
                    <text:list-item text:style-override="id1-3-2-2-5-2-4-3-2">
                      <text:number>b.</text:number>
                      <text:p text:style-name="al">betrokken is geweest bij strafbare feiten of overtredingen heeft begaan die de veiligheid en de kwaliteit van de hulp in gevaar brengen;</text:p>
                    </text:list-item>
                    <text:list-item text:style-override="id1-3-2-2-5-2-4-3-3">
                      <text:number>c.</text:number>
                      <text:p text:style-name="al">veroordeeld is wegens het plegen van strafbare feiten tot een gevangenisstraf;</text:p>
                    </text:list-item>
                    <text:list-item text:style-override="id1-3-2-2-5-2-4-3-4">
                      <text:number>d.</text:number>
                      <text:p text:style-name="al">op basis van een Bibob-toets door het college is geweigerd als zorgaanbieder.</text:p>
                    </text:list-item>
                  </text:list>
                </text:list-item>
                <text:list-item text:style-override="id1-3-2-2-5-2-5">
                  <text:number>4.</text:number>
                  <text:p text:style-name="al">Het college weigert een Pgb als een wettelijke weigeringsgrond als bedoeld in artikel 8.1.1, vierde lid, van de wet van toepassing is.</text:p>
                </text:list-item>
                <text:list-item text:style-override="id1-3-2-2-5-2-6">
                  <text:number>5.</text:number>
                  <text:p text:style-name="al">Voor informele hulp als bedoeld in artikel 14 wordt alleen een PGB verstrekt voor de profielen genoemd in artikel 2, te weten A: Enkelvoudige Specialistische Jeugdhulp, E: Begeleiding en Ondersteuning, en I: Logeren. Dit in verband met de doelmatigheid van de geboden hulp in combinatie met de complexere problematiek in de andere profielen. Tenzij het college anders besluit in belang van het kind.</text:p>
                </text:list-item>
              </text:list>
            </text:section>
            <text:section text:name="artikel_id1-3-2-2-5-3" text:style-name="artikel">
              <text:p text:style-name="artikel_kop_titel"><text:span text:style-name="artikel_kop_label">Artikel</text:span> <text:span text:style-name="artikel_kop_nr">13.</text:span> Pgb-vaardigheid </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text:p>
                  <text:list text:style-name="id1-3-2-2-5-3-2-3">
                    <text:list-item text:style-override="id1-3-2-2-5-3-2-3-1">
                      <text:number>a.</text:number>
                      <text:p text:style-name="al">inzicht te hebben van de hulpvraag en doelstellingen;</text:p>
                    </text:list-item>
                    <text:list-item text:style-override="id1-3-2-2-5-3-2-3-2">
                      <text:number>b.</text:number>
                      <text:p text:style-name="al">op de hoogte te zijn van de regels en verplichtingen die horen bij het Pgb of deze zelf (online) weten te vinden;</text:p>
                    </text:list-item>
                    <text:list-item text:style-override="id1-3-2-2-5-3-2-3-3">
                      <text:number>c.</text:number>
                      <text:p text:style-name="al">in staat te zijn om een overzichtelijke Pgb-administratie bij te houden;</text:p>
                    </text:list-item>
                    <text:list-item text:style-override="id1-3-2-2-5-3-2-3-4">
                      <text:number>d.</text:number>
                      <text:p text:style-name="al">de Nederlandse taal voldoende te beheersen;</text:p>
                    </text:list-item>
                    <text:list-item text:style-override="id1-3-2-2-5-3-2-3-5">
                      <text:number>e.</text:number>
                      <text:p text:style-name="al">in staat te zijn zelfstandig te handelen en onafhankelijk voor een zorgverlener te kiezen;</text:p>
                    </text:list-item>
                    <text:list-item text:style-override="id1-3-2-2-5-3-2-3-6">
                      <text:number>f.</text:number>
                      <text:p text:style-name="al">in staat te zijn om afspraken te maken en vast te leggen en om dit te verantwoorden aan het college;</text:p>
                    </text:list-item>
                    <text:list-item text:style-override="id1-3-2-2-5-3-2-3-7">
                      <text:number>g.</text:number>
                      <text:p text:style-name="al">in staat te zijn te beoordelen en te beargumenteren of de geleverde zorg passend en kwalitatief goed is;</text:p>
                    </text:list-item>
                    <text:list-item text:style-override="id1-3-2-2-5-3-2-3-8">
                      <text:number>h.</text:number>
                      <text:p text:style-name="al">in staat te zijn de inzet van zorgverleners te coördineren, waardoor de zorg door kan gaan, ook bij verlof en ziekte;</text:p>
                    </text:list-item>
                    <text:list-item text:style-override="id1-3-2-2-5-3-2-3-9">
                      <text:number>i.</text:number>
                      <text:p text:style-name="al">in staat te zijn om als werk- of opdrachtgever de zorgverleners aan te sturen en aan te spreken op hun functioneren; en </text:p>
                    </text:list-item>
                    <text:list-item text:style-override="id1-3-2-2-5-3-2-3-10">
                      <text:number>j.</text:number>
                      <text:p text:style-name="al">voldoende kennis te hebben over het werk- of opdrachtgeverschap of deze kennis weten te vinden.</text:p>
                    </text:list-item>
                  </text:list>
                </text:list-item>
                <text:list-item text:style-override="id1-3-2-2-5-3-3">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5-3-3-3">
                    <text:list-item text:style-override="id1-3-2-2-5-3-3-3-1">
                      <text:number>a.</text:number>
                      <text:p text:style-name="al">het beheer wordt verricht door de persoon of organisatie die ook de jeugdhulp levert aan de budgethouder tenzij hiervoor door het college toestemming is verleend of de persoon eerste of tweedegraads bloed- of aanverwant is van de jeugdige;</text:p>
                    </text:list-item>
                    <text:list-item text:style-override="id1-3-2-2-5-3-3-3-2">
                      <text:number>b.</text:number>
                      <text:p text:style-name="al">er sprake is van één of meer van de volgende omstandigheden:</text:p>
                      <text:list text:style-name="id1-3-2-2-5-3-3-3-2-3">
                        <text:list-item text:style-override="id1-3-2-2-5-3-3-3-2-3-1">
                          <text:number>1.</text:number>
                          <text:p text:style-name="al">schuldenproblematiek;</text:p>
                        </text:list-item>
                        <text:list-item text:style-override="id1-3-2-2-5-3-3-3-2-3-2">
                          <text:number>2.</text:number>
                          <text:p text:style-name="al">ernstige verslavingsproblematiek;</text:p>
                        </text:list-item>
                        <text:list-item text:style-override="id1-3-2-2-5-3-3-3-2-3-3">
                          <text:number>3.</text:number>
                          <text:p text:style-name="al">aangetoonde fraude, in de zin van opzettelijke misleiding om financieel voordeel te verkrijgen, begaan in de vier jaar voorafgaand aan de aanvraag;</text:p>
                        </text:list-item>
                        <text:list-item text:style-override="id1-3-2-2-5-3-3-3-2-3-4">
                          <text:number>4.</text:number>
                          <text:p text:style-name="al">een aanmerkelijke verstandelijke beperking;</text:p>
                        </text:list-item>
                        <text:list-item text:style-override="id1-3-2-2-5-3-3-3-2-3-5">
                          <text:number>5.</text:number>
                          <text:p text:style-name="al">een ernstig psychiatrisch ziektebeeld;</text:p>
                        </text:list-item>
                        <text:list-item text:style-override="id1-3-2-2-5-3-3-3-2-3-6">
                          <text:number>6.</text:number>
                          <text:p text:style-name="al">een vastgestelde, blijvende cognitieve stoornis;</text:p>
                        </text:list-item>
                        <text:list-item text:style-override="id1-3-2-2-5-3-3-3-2-3-7">
                          <text:number>7.</text:number>
                          <text:p text:style-name="al">het onvoldoende machtig zijn van de Nederlandse taal in woord en geschrift;</text:p>
                        </text:list-item>
                        <text:list-item text:style-override="id1-3-2-2-5-3-3-3-2-3-8">
                          <text:number>8.</text:number>
                          <text:p text:style-name="al">het niet verkrijgen van een Verklaring Omtrent het Gedrag.</text:p>
                        </text:list-item>
                      </text:list>
                    </text:list-item>
                  </text:list>
                </text:list-item>
              </text:list>
            </text:section>
            <text:section text:name="artikel_id1-3-2-2-5-4" text:style-name="artikel">
              <text:p text:style-name="artikel_kop_titel"><text:span text:style-name="artikel_kop_label">Artikel</text:span> <text:span text:style-name="artikel_kop_nr">14.</text:span> Onderscheid formele en informele hulp</text:p>
              <text:list text:style-name="id1-3-2-2-5-4-2">
                <text:list-item text:style-override="id1-3-2-2-5-4-2">
                  <text:number>1.</text:number>
                  <text:p text:style-name="al">Van formele hulp is sprake als de jeugdhulp verleend wordt door onderstaande personen:</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text:p>
                    </text:list-item>
                    <text:list-item text:style-override="id1-3-2-2-5-4-2-3-2">
                      <text:number>b.</text:number>
                      <text:p text:style-name="al">zzp-ers die ten aanzien van de voor het Pgb uit te voeren taken/werkzaamheden ingeschreven staan in het Handelsregister conform artikel 5, van de Handelsregisterwet 2007 en beschikken over de relevante diploma’s die nodig zijn voor uitoefening van de desbetreffende taken;</text:p>
                    </text:list-item>
                    <text:list-item text:style-override="id1-3-2-2-5-4-2-3-3">
                      <text:number>c.</text:number>
                      <text:p text:style-name="al">personen die ingeschreven staan in het register, bedoeld in artikel 3, van de Wet op de beroepen in de individuele gezondheidszorg (wet BIG) of artikel 5.2.1, van het Besluit Jeugdwet, voor het uitoefenen van een beroep voor het verlenen van jeugdhulp.</text:p>
                    </text:list-item>
                  </text:list>
                </text:list-item>
                <text:list-item text:style-override="id1-3-2-2-5-4-3">
                  <text:number>2.</text:number>
                  <text:p text:style-name="al">Van informele hulp is sprake als de jeugdhulp geboden wordt door.</text:p>
                  <text:list text:style-name="id1-3-2-2-5-4-3-3">
                    <text:list-item text:style-override="id1-3-2-2-5-4-3-3-1">
                      <text:number>a.</text:number>
                      <text:p text:style-name="al">een bloed- of aanverwant in de eerste- of tweede graad van de budgethouder omdat zij onderdeel uitmaken van het sociale netwerk;</text:p>
                    </text:list-item>
                    <text:list-item text:style-override="id1-3-2-2-5-4-3-3-2">
                      <text:number>b.</text:number>
                      <text:p text:style-name="al">een andere persoon dan beschreven in het eerste lid, onder a of b, en er niet voldaan is aan het eerste lid onder c. </text:p>
                    </text:list-item>
                  </text:list>
                </text:list-item>
              </text:list>
            </text:section>
            <text:section text:name="artikel_id1-3-2-2-5-5" text:style-name="artikel">
              <text:p text:style-name="artikel_kop_titel"><text:span text:style-name="artikel_kop_label">Artikel</text:span> <text:span text:style-name="artikel_kop_nr">15.</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uitvoerder van de jeugdhulp aan de volgende eisen:</text:p>
                  <text:list text:style-name="id1-3-2-2-5-5-2-3">
                    <text:list-item text:style-override="id1-3-2-2-5-5-2-3-1">
                      <text:number>a.</text:number>
                      <text:p text:style-name="al">beschikt over een Verklaring Omtrent Gedrag (VOG) die niet ouder is dan drie maanden bij aanvang van de zorgovereenkomst en gedurende hulpverlening niet ouder dan drie jaar, waaruit blijkt dat er geen bezwaren voor de uitoefening van diens functie. Ouder(s) zijn uitgesloten van deze eis;</text:p>
                    </text:list-item>
                    <text:list-item text:style-override="id1-3-2-2-5-5-2-3-2">
                      <text:number>b.</text:number>
                      <text:p text:style-name="al">aantoonbaar beschikt over de juiste vaardigheden en deskundigheid om verantwoorde hulp te bieden;</text:p>
                    </text:list-item>
                    <text:list-item text:style-override="id1-3-2-2-5-5-2-3-3">
                      <text:number>c.</text:number>
                      <text:p text:style-name="al">houdt een deugdelijke administratie bij met een registratie van de geleverde hulp;</text:p>
                    </text:list-item>
                    <text:list-item text:style-override="id1-3-2-2-5-5-2-3-4">
                      <text:number>d.</text:number>
                      <text:p text:style-name="al">is voldoende vaardig om in de Nederlandse taal te communiceren;</text:p>
                    </text:list-item>
                    <text:list-item text:style-override="id1-3-2-2-5-5-2-3-5">
                      <text:number>e.</text:number>
                      <text:p text:style-name="al">werkt volgens een plan waarin activiteiten en doelen zijn vastgesteld;</text:p>
                    </text:list-item>
                    <text:list-item text:style-override="id1-3-2-2-5-5-2-3-6">
                      <text:number>f.</text:number>
                      <text:p text:style-name="al">voert de hulp uit in overeenstemming met de beschikking van het college;</text:p>
                    </text:list-item>
                    <text:list-item text:style-override="id1-3-2-2-5-5-2-3-7">
                      <text:number>g.</text:number>
                      <text:p text:style-name="al">stemt de hulp af op de persoonlijke situatie van de jeugdige of zijn ouder(s);</text:p>
                    </text:list-item>
                    <text:list-item text:style-override="id1-3-2-2-5-5-2-3-8">
                      <text:number>h.</text:number>
                      <text:p text:style-name="al">stemt de hulp af op andere voorzieningen, overige voorzieningen en individuele voorzieningen waar de jeugdige of zijn ouder(s) gebruik van maken;</text:p>
                    </text:list-item>
                    <text:list-item text:style-override="id1-3-2-2-5-5-2-3-9">
                      <text:number>i.</text:number>
                      <text:p text:style-name="al">respecteert de privacy van de jeugdige of zijn ouder(s) en gaat vertrouwelijk om met informatie over de persoonlijke situatie;</text:p>
                    </text:list-item>
                    <text:list-item text:style-override="id1-3-2-2-5-5-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5-2-3-11">
                      <text:number>k.</text:number>
                      <text:p text:style-name="al">meldt calamiteiten en geweldsincidenten bij de verlening van jeugdhulp aan het college;</text:p>
                    </text:list-item>
                    <text:list-item text:style-override="id1-3-2-2-5-5-2-3-12">
                      <text:number>l.</text:number>
                      <text:p text:style-name="al">werkt mee aan toezicht en aangekondigd en onaangekondigd onderzoek door het college of daartoe aangewezen derden op inhoudelijke kwaliteit en op rechtmatigheid; en</text:p>
                    </text:list-item>
                    <text:list-item text:style-override="id1-3-2-2-5-5-2-3-13">
                      <text:number>m.</text:number>
                      <text:p text:style-name="al">is of raakt door verlening van de jeugdhulp naar het oordeel van het colleg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text:p>
                  <text:list text:style-name="id1-3-2-2-5-5-3-3">
                    <text:list-item text:style-override="id1-3-2-2-5-5-3-3-1">
                      <text:number>a.</text:number>
                      <text:p text:style-name="al">hetgeen is bepaald in artikel 14 eerste lid;</text:p>
                    </text:list-item>
                    <text:list-item text:style-override="id1-3-2-2-5-5-3-3-2">
                      <text:number>b.</text:number>
                      <text:p text:style-name="al">handelt in overeenstemming met de professionele standaard;</text:p>
                    </text:list-item>
                    <text:list-item text:style-override="id1-3-2-2-5-5-3-3-3">
                      <text:number>c.</text:number>
                      <text:p text:style-name="al">werkt op basis van een hulpverleningsplan;</text:p>
                    </text:list-item>
                    <text:list-item text:style-override="id1-3-2-2-5-5-3-3-4">
                      <text:number>d.</text:number>
                      <text:p text:style-name="al">werkt met een systeem voor kwaliteitsbewaking;</text:p>
                    </text:list-item>
                    <text:list-item text:style-override="id1-3-2-2-5-5-3-3-5">
                      <text:number>e.</text:number>
                      <text:p text:style-name="al">hanteert de meldcode huiselijk geweld en kindermishandeling, de meldplicht calamiteiten en de meldplicht geweld bij de verlening van jeugdhulp; en</text:p>
                    </text:list-item>
                    <text:list-item text:style-override="id1-3-2-2-5-5-3-3-6">
                      <text:number>f.</text:number>
                      <text:p text:style-name="al">stelt een vertrouwenspersoon in staat zijn taak uit te voeren.</text:p>
                    </text:list-item>
                  </text:list>
                </text:list-item>
                <text:list-item text:style-override="id1-3-2-2-5-5-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5-6" text:style-name="artikel">
              <text:p text:style-name="artikel_kop_titel"><text:span text:style-name="artikel_kop_label">Artikel</text:span> <text:span text:style-name="artikel_kop_nr">16.</text:span> Hoogte Pgb </text:p>
              <text:list text:style-name="id1-3-2-2-5-6-2">
                <text:list-item text:style-override="id1-3-2-2-5-6-2">
                  <text:number>1.</text:number>
                  <text:p text:style-name="al">De hoogte van het pgb voor formele jeugdhulp bedraagt maximaal 100% van het laagste adequate gecontracteerde tarief voor dezelfde jeugdhulp in natura.</text:p>
                </text:list-item>
                <text:list-item text:style-override="id1-3-2-2-5-6-3">
                  <text:number>2.</text:number>
                  <text:p text:style-name="al">De hoogte van het pgb voor informele jeugdhulp bedraagt minimaal 100% van het wettelijk minimumloon en maximaal het uurloon van de passende loonschaal uit de toepasselijke cao (hoogste periodiek, inclusief vakantietoeslag), met uitzondering van logeren.</text:p>
                </text:list-item>
                <text:list-item text:style-override="id1-3-2-2-5-6-4">
                  <text:number>3.</text:number>
                  <text:p text:style-name="al">Indien uit het ingediende Pgb-plan blijkt dat passende en toereikende jeugdhulp voor een lager tarief dan het maximumtarief kan worden ingekocht, stelt het college dit lagere tarief vast. Daarbij houdt het college zo nodig rekening met de aard van de aanbieder en diens kostenstructuur, waaronder die van zelfstandige zorgverleners met beperkte overhead. </text:p>
                </text:list-item>
              </text:list>
            </text:section>
            <text:section text:name="artikel_id1-3-2-2-5-7" text:style-name="artikel">
              <text:p text:style-name="artikel_kop_titel"><text:span text:style-name="artikel_kop_label">Artikel</text:span> <text:span text:style-name="artikel_kop_nr">17.</text:span> Niet vergoedbare kosten en uitgesloten van Pgb</text:p>
              <text:list text:style-name="id1-3-2-2-5-7-2">
                <text:list-item text:style-override="id1-3-2-2-5-7-2">
                  <text:number>1.</text:number>
                  <text:p text:style-name="al">Het Pgb tarief is all-in: alle overhead- en bijkomende kosten (zoals scholing, maaltijden, entreegelden, administratie- en vervoersmiddelen) zijn in het tarief begrepen; hiervoor wordt geen aanvullend budget verstrekt.</text:p>
                </text:list-item>
                <text:list-item text:style-override="id1-3-2-2-5-7-3">
                  <text:number>2.</text:number>
                  <text:p text:style-name="al">De volgende kosten zijn uitgesloten van vergoeding vanuit Pgb:</text:p>
                  <text:list text:style-name="id1-3-2-2-5-7-3-3">
                    <text:list-item text:style-override="id1-3-2-2-5-7-3-3-1">
                      <text:number>a.</text:number>
                      <text:p text:style-name="al">onverminderd artikel 8.1.1 van de Jeugdwet wordt geen Pgb verstrekt voor zover de aanvraag betrekking heeft op kosten die vóór indiending van de aanvraag reeds zijn gemaakt;</text:p>
                    </text:list-item>
                    <text:list-item text:style-override="id1-3-2-2-5-7-3-3-2">
                      <text:number>b.</text:number>
                      <text:p text:style-name="al">kosten voor crisishulp of anders direct in te zetten hulp;</text:p>
                    </text:list-item>
                    <text:list-item text:style-override="id1-3-2-2-5-7-3-3-3">
                      <text:number>c.</text:number>
                      <text:p text:style-name="al">kosten voor bemiddeling, coördinatie, tussenpersonen of belangenbehartigers;</text:p>
                    </text:list-item>
                    <text:list-item text:style-override="id1-3-2-2-5-7-3-3-4">
                      <text:number>d.</text:number>
                      <text:p text:style-name="al">kosten voor het voeren van een Pgb-administratie of budget-beheer;</text:p>
                    </text:list-item>
                    <text:list-item text:style-override="id1-3-2-2-5-7-3-3-5">
                      <text:number>e.</text:number>
                      <text:p text:style-name="al">kosten voor ondersteuning bij het aanvragen of beheren van een Pgb;</text:p>
                    </text:list-item>
                    <text:list-item text:style-override="id1-3-2-2-5-7-3-3-6">
                      <text:number>f.</text:number>
                      <text:p text:style-name="al">kosten voor ondersteuning buiten Nederland, tenzij het college vooraf schriftelijk toestemming heeft verleend;</text:p>
                    </text:list-item>
                    <text:list-item text:style-override="id1-3-2-2-5-7-3-3-7">
                      <text:number>g.</text:number>
                      <text:p text:style-name="al">kosten voor een Verklaring Omtrent het Gedrag (VOG);</text:p>
                    </text:list-item>
                    <text:list-item text:style-override="id1-3-2-2-5-7-3-3-8">
                      <text:number>h.</text:number>
                      <text:p text:style-name="al">bij overlijden van de jeugdige: declaraties boven één gemiddeld maandbedrag, berekend over de laatste drie gewerkte maanden;</text:p>
                    </text:list-item>
                    <text:list-item text:style-override="id1-3-2-2-5-7-3-3-9">
                      <text:number>i.</text:number>
                      <text:p text:style-name="al">een feestdagen-uitkering boven € 100,- per kalenderjaar in totaal;</text:p>
                    </text:list-item>
                    <text:list-item text:style-override="id1-3-2-2-5-7-3-3-10">
                      <text:number>j.</text:number>
                      <text:p text:style-name="al">reiskosten die uitgaan boven het landelijk fiscaal vrijgestelde kilometer-tarief of die een enkele reisafstand tot 6 km niet overschrijden, dan wel een retourafstand van 150 km per inzet overstijgen.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text:p>
            <text:section text:name="artikel_id1-3-2-2-6-2" text:style-name="artikel">
              <text:p text:style-name="artikel_kop_titel"><text:span text:style-name="artikel_kop_label">Artikel</text:span> <text:span text:style-name="artikel_kop_nr">18.</text:span> Inlichtingen</text:p>
              <text:list text:style-name="id1-3-2-2-6-2-2">
                <text:list-item text:style-override="id1-3-2-2-6-2-2">
                  <text:number>1.</text:number>
                  <text:p text:style-name="al">Het college informeert de jeugdige of zijn ouder(s) dan wel zijn wettelijke vertegenwoordiger in begrijpelijke verwoordingen over de rechten en plichten die aan het ontvangen van een individuele voorziening in natura of in de vorm van een Pgb zijn verbonden en over de mogelijke gevolgen van misbruik en oneigenlijk gebruik van de wet.</text:p>
                </text:list-item>
                <text:list-item text:style-override="id1-3-2-2-6-2-3">
                  <text:number>2.</text:number>
                  <text:p text:style-name="al">Mede overeenkomstig het bepaalde in artikel 8.1.2, eerste lid, van de wet doen de jeugdige of zijn ouder(s) dan wel zijn wettelijke vertegenwoordiger aan het college het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section>
            <text:section text:name="artikel_id1-3-2-2-6-3" text:style-name="artikel">
              <text:p text:style-name="artikel_kop_titel"><text:span text:style-name="artikel_kop_label">Artikel</text:span> <text:span text:style-name="artikel_kop_nr">19.</text:span> Niet meewerken ouder(s)</text:p>
              <text:list text:style-name="id1-3-2-2-6-3-2">
                <text:list-item text:style-override="id1-3-2-2-6-3-2">
                  <text:number>1.</text:number>
                  <text:p text:style-name="al">De jeugdige en zijn ouder(s) zijn verplicht om, binnen de eigen mogelijkheden, mee te werken aan onderzoek gericht op besluitvorming over en de doelmatige inzet van jeugdhulp.</text:p>
                </text:list-item>
                <text:list-item text:style-override="id1-3-2-2-6-3-3">
                  <text:number>2.</text:number>
                  <text:p text:style-name="al">Als de jeugdige of zijn ouder(s) naar het oordeel van het college niet of onvoldoende meewerkt,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6-4" text:style-name="artikel">
              <text:p text:style-name="artikel_kop_titel"><text:span text:style-name="artikel_kop_label">Artikel</text:span> <text:span text:style-name="artikel_kop_nr">20.</text:span> Intrekking, herziening of terugvordering</text:p>
              <text:list text:style-name="id1-3-2-2-6-4-2">
                <text:list-item text:style-override="id1-3-2-2-6-4-2">
                  <text:number>1.</text:number>
                  <text:p text:style-name="al">Het college onderzoekt periodiek of er aanleiding is een beslissing aangaande een verstrekking van een individuele voorziening in natura of in de vorm van een Pgb te heroverwegen en kan hiervoor nadere regels stellen.</text:p>
                </text:list-item>
                <text:list-item text:style-override="id1-3-2-2-6-4-3">
                  <text:number>2.</text:number>
                  <text:p text:style-name="al">Onverminderd artikel 8.1.4 van de wet kan het college een beslissing aangaande een individuele voorziening in natura of in de vorm van een Pgb herzien dan wel intrekken als het college vaststelt dat:</text:p>
                  <text:list text:style-name="id1-3-2-2-6-4-3-3">
                    <text:list-item text:style-override="id1-3-2-2-6-4-3-3-1">
                      <text:number>a.</text:number>
                      <text:p text:style-name="al">de jeugdige of zijn ouders onjuiste of onvolledige gegevens hebben verstrekt en de verstrekking van juiste of volledige gegevens tot een andere beslissing zou hebben geleid;</text:p>
                    </text:list-item>
                    <text:list-item text:style-override="id1-3-2-2-6-4-3-3-2">
                      <text:number>b.</text:number>
                      <text:p text:style-name="al">de jeugdige of zijn ouders niet langer op de individuele voorziening of het daarmee samenhangende Pgb zijn aangewezen;</text:p>
                    </text:list-item>
                    <text:list-item text:style-override="id1-3-2-2-6-4-3-3-3">
                      <text:number>c.</text:number>
                      <text:p text:style-name="al">de individuele voorziening in natura of in de vorm van een Pgb niet meer toereikend is te achten;</text:p>
                    </text:list-item>
                    <text:list-item text:style-override="id1-3-2-2-6-4-3-3-4">
                      <text:number>d.</text:number>
                      <text:p text:style-name="al">de jeugdige of zijn ouders niet voldoen aan de voorwaarden die zijn verbonden aan de individuele voorziening in natura of in de vorm van een Pgb;</text:p>
                    </text:list-item>
                    <text:list-item text:style-override="id1-3-2-2-6-4-3-3-5">
                      <text:number>e.</text:number>
                      <text:p text:style-name="al">de jeugdige of zijn ouders het Pgb niet of voor een ander doel gebruiken dan waarvoor het is bestemd;</text:p>
                    </text:list-item>
                    <text:list-item text:style-override="id1-3-2-2-6-4-3-3-6">
                      <text:number>f.</text:number>
                      <text:p text:style-name="al">de jeugdige of zijn ouder(s) dan wel zijn wettelijke vertegenwoordiger met het Pgb jeugdhulp betrekken van een jeugdhulp-aanbieder tegen wie bezwaren zijn ontstaan, als bedoeld in artikel 12 derde lid; of</text:p>
                    </text:list-item>
                    <text:list-item text:style-override="id1-3-2-2-6-4-3-3-7">
                      <text:number>g.</text:number>
                      <text:p text:style-name="al">de jeugdige langer dan 8 weken verblijft in een instelling als bedoeld in de Wet langdurige zorg of de Zorgverzekeringswet. </text:p>
                    </text:list-item>
                  </text:list>
                </text:list-item>
                <text:list-item text:style-override="id1-3-2-2-6-4-4">
                  <text:number>3.</text:number>
                  <text:p text:style-name="al">Een beslissing tot verlening van een Pgb kan worden ingetrokken als blijkt dat het Pgb binnen 6 maanden na uitbetaling niet is aangewend voor de bekostiging van de voorziening waarvoor de verlening heeft plaatsgevonden. </text:p>
                </text:list-item>
                <text:list-item text:style-override="id1-3-2-2-6-4-5">
                  <text:number>4.</text:number>
                  <text:p text:style-name="al">Een beslissing tot toekenning van een voorziening in natura kan worden ingetrokken als blijkt dat de jeugdige of zijn ouder(s) dan wel zijn wettelijk vertegenwoordiger zich niet binnen 6 maanden na de besluitdatum hebben gemeld bij een jeugdhulpaanbieder.</text:p>
                </text:list-item>
                <text:list-item text:style-override="id1-3-2-2-6-4-6">
                  <text:number>5.</text:number>
                  <text:p text:style-name="al">Als het college een beslissing op grond van het tweede lid, onder a, heeft herzien of ingetrokken en de verstrekking van de onjuiste of onvolledige gegevens heeft plaatsgevonden, kan het college van degene die opzettelijk onjuiste of onvolledige gegevens heeft verschaft geheel of gedeeltelijk de geldswaarde vorderen van de ten onrechte genoten individuele voorziening of het ten onrechte genoten Pgb. </text:p>
                </text:list-item>
                <text:list-item text:style-override="id1-3-2-2-6-4-7">
                  <text:number>6.</text:number>
                  <text:p text:style-name="al">Als het college een beslissing op grond van het tweede lid onder a, heeft ingetrokken, kan het college bij dwangbevel geheel of gedeeltelijk het ten onrechte genoten Pgb invorderen.</text:p>
                </text:list-item>
                <text:list-item text:style-override="id1-3-2-2-6-4-8">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13 weken. </text:p>
                </text:list-item>
              </text:list>
            </text:section>
            <text:section text:name="artikel_id1-3-2-2-6-5" text:style-name="artikel">
              <text:p text:style-name="artikel_kop_titel"><text:span text:style-name="artikel_kop_label">Artikel</text:span> <text:span text:style-name="artikel_kop_nr">21.</text:span> Onderzoek naar recht- en doelmatigheid individuele voorzieningen in natura en in de vorm van Pgb’s</text:p>
              <text:list text:style-name="id1-3-2-2-6-5-2">
                <text:list-item text:style-override="id1-3-2-2-6-5-2">
                  <text:number>1.</text:number>
                  <text:p text:style-name="al">Het college wijst een toezichthouder aan die belast is met het toezicht op de naleving van de rechtmatige uitvoering van de wet, waaronder de bestrijding van misbruik, oneigenlijk gebruik en niet-gebruik van deze wet.</text:p>
                </text:list-item>
                <text:list-item text:style-override="id1-3-2-2-6-5-3">
                  <text:number>2.</text:number>
                  <text:p text:style-name="al">Het college onderzoekt met inachtneming van de paragrafen 6a en 6b, van de Regeling Jeugdwet de rechtmatigheid en doelmatigheid van individuele voorzieningen.</text:p>
                </text:list-item>
                <text:list-item text:style-override="id1-3-2-2-6-5-4">
                  <text:number>3.</text:number>
                  <text:p text:style-name="al">Het college onderzoekt periodiek, al dan niet steekproefsgewijs, het gebruik van Pgb’s met het oog op de beoordeling van de recht- en doelmatigheid daarvan.</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text:p>
            <text:section text:name="artikel_id1-3-2-2-7-2" text:style-name="artikel">
              <text:p text:style-name="artikel_kop_titel"><text:span text:style-name="artikel_kop_label">Artikel</text:span> <text:span text:style-name="artikel_kop_nr">22.</text:span> Voorliggende voorzieningen</text:p>
              <text:list text:style-name="id1-3-2-2-7-2-2">
                <text:list-item text:style-override="id1-3-2-2-7-2-2">
                  <text:number>1.</text:number>
                  <text:p text:style-name="al">Het college verstrekt geen voorziening voor jeugdhulp als er:</text:p>
                  <text:list text:style-name="id1-3-2-2-7-2-2-3">
                    <text:list-item text:style-override="id1-3-2-2-7-2-2-3-1">
                      <text:number>a.</text:number>
                      <text:p text:style-name="al">met betrekking tot de problematiek een recht bestaat op zorg als bedoeld bij of krachtens de Wet langdurige zorg, de Beginselenwet justitiële jeugdinrichtingen of de Zorgverzekeringswet;</text:p>
                    </text:list-item>
                    <text:list-item text:style-override="id1-3-2-2-7-2-2-3-2">
                      <text:number>b.</text:number>
                      <text:p text:style-name="al">naar het oordeel van het college met betrekking tot de problematiek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7-2-2-3-3">
                      <text:number>c.</text:number>
                      <text:p text:style-name="al">gegronde redenen zijn voor het college om aan te nemen dat een jeugdige in aanmerking kan komen voor zorg op grond van de Wet langdurige zorg en de jeugdige of zijn wettelijke vertegenwoordiger weigert mee te werken aan het verkrijgen van een besluit daartoe.</text:p>
                    </text:list-item>
                  </text:list>
                </text:list-item>
                <text:list-item text:style-override="id1-3-2-2-7-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text:p>
                </text:list-item>
                <text:list-item text:style-override="id1-3-2-2-7-2-4">
                  <text:number>3.</text:number>
                  <text:p text:style-name="al">De jeugdige of zijn ouder(s) dan wel zijn wettelijke vertegenwoordiger die een aanvraag voor jeugdhulp doen, worden verwezen naar de instantie waar een aanvraag voor een voorziening op basis van de voornoemde wetten kan worden behandeld.</text:p>
                </text:list-item>
              </text:list>
            </text:section>
            <text:section text:name="artikel_id1-3-2-2-7-3" text:style-name="artikel">
              <text:p text:style-name="artikel_kop_titel"><text:span text:style-name="artikel_kop_label">Artikel</text:span> <text:span text:style-name="artikel_kop_nr">23.</text:span> Afstemming met voorliggende voorzieningen en andere vormen van hulp en ondersteuning</text:p>
              <text:list text:style-name="id1-3-2-2-7-3-2">
                <text:list-item text:style-override="id1-3-2-2-7-3-2">
                  <text:number>1.</text:number>
                  <text:p text:style-name="al">Het college stemt de jeugdhulp waaraan een jeugdige of een ouder behoefte heeft, ten minste af op het aanbod van activiteiten, diensten of middelen op grond van:</text:p>
                  <text:list text:style-name="id1-3-2-2-7-3-2-3">
                    <text:list-item text:style-override="id1-3-2-2-7-3-2-3-1">
                      <text:number>a.</text:number>
                      <text:p text:style-name="al">de Leerplichtwet;</text:p>
                    </text:list-item>
                    <text:list-item text:style-override="id1-3-2-2-7-3-2-3-2">
                      <text:number>b.</text:number>
                      <text:p text:style-name="al">de Participatiewet;</text:p>
                    </text:list-item>
                    <text:list-item text:style-override="id1-3-2-2-7-3-2-3-3">
                      <text:number>c.</text:number>
                      <text:p text:style-name="al">de Wet gemeentelijke schuldhulpverlening;</text:p>
                    </text:list-item>
                    <text:list-item text:style-override="id1-3-2-2-7-3-2-3-4">
                      <text:number>d.</text:number>
                      <text:p text:style-name="al">de Wet Inburgering 2021;</text:p>
                    </text:list-item>
                    <text:list-item text:style-override="id1-3-2-2-7-3-2-3-5">
                      <text:number>e.</text:number>
                      <text:p text:style-name="al">de Wet kinderopvang;</text:p>
                    </text:list-item>
                    <text:list-item text:style-override="id1-3-2-2-7-3-2-3-6">
                      <text:number>f.</text:number>
                      <text:p text:style-name="al">de Wet langdurige zorg;</text:p>
                    </text:list-item>
                    <text:list-item text:style-override="id1-3-2-2-7-3-2-3-7">
                      <text:number>g.</text:number>
                      <text:p text:style-name="al">de Wet maatschappelijke ondersteuning 2015;</text:p>
                    </text:list-item>
                    <text:list-item text:style-override="id1-3-2-2-7-3-2-3-8">
                      <text:number>h.</text:number>
                      <text:p text:style-name="al">de Wet passend onderwijs;</text:p>
                    </text:list-item>
                    <text:list-item text:style-override="id1-3-2-2-7-3-2-3-9">
                      <text:number>i.</text:number>
                      <text:p text:style-name="al">de Wet publieke gezondheid;</text:p>
                    </text:list-item>
                    <text:list-item text:style-override="id1-3-2-2-7-3-2-3-10">
                      <text:number>j.</text:number>
                      <text:p text:style-name="al">de Wet tijdelijk huisverbod;</text:p>
                    </text:list-item>
                    <text:list-item text:style-override="id1-3-2-2-7-3-2-3-11">
                      <text:number>k.</text:number>
                      <text:p text:style-name="al">de Wet verplichte geestelijke gezondheidszorg; en</text:p>
                    </text:list-item>
                    <text:list-item text:style-override="id1-3-2-2-7-3-2-3-12">
                      <text:number>l.</text:number>
                      <text:p text:style-name="al">de Zorgverzekeringswet,</text:p>
                      <text:p text:style-name="al">zodat deze zoveel mogelijk op elkaar aansluiten en ondersteunt de jeugdige en zijn ouder(s) actief bij het verkrijgen van toegang tot de andere voorziening(en) of bij behoud van de continuïteit van de zorg op grond van de benodigde zorg.</text:p>
                    </text:list-item>
                  </text:list>
                </text:list-item>
                <text:list-item text:style-override="id1-3-2-2-7-3-3">
                  <text:number>2.</text:number>
                  <text:p text:style-name="al">De afgestemde jeugdhulp wordt zodanig ingezet dat dit leidt tot:</text:p>
                  <text:list text:style-name="id1-3-2-2-7-3-3-3">
                    <text:list-item text:style-override="id1-3-2-2-7-3-3-3-1">
                      <text:number>a.</text:number>
                      <text:p text:style-name="al">het opheffen van een situatie die voor een jeugdige of voor een ouder of diens omgeving levensbedreigend is, of met grote waarschijnlijkheid leidt tot ernstige gezondheidsschade;</text:p>
                    </text:list-item>
                    <text:list-item text:style-override="id1-3-2-2-7-3-3-3-2">
                      <text:number>b.</text:number>
                      <text:p text:style-name="al">stabilisatie van een crisissituatie, anders dan bedoeld onder a;</text:p>
                    </text:list-item>
                    <text:list-item text:style-override="id1-3-2-2-7-3-3-3-3">
                      <text:number>c.</text:number>
                      <text:p text:style-name="al">een voldoende mate van duurzame zelfredzaamheid van een jeugdige of een ouder, voor zover dat binnen het vermogen ligt.</text:p>
                    </text:list-item>
                  </text:list>
                </text:list-item>
                <text:list-item text:style-override="id1-3-2-2-7-3-4">
                  <text:number>3.</text:number>
                  <text:p text:style-name="al">Het college weegt bij de afstemming van de jeugdhulp het volgende aspecten mee:</text:p>
                  <text:list text:style-name="id1-3-2-2-7-3-4-3">
                    <text:list-item text:style-override="id1-3-2-2-7-3-4-3-1">
                      <text:number>a.</text:number>
                      <text:p text:style-name="al">de behoefte aan hulp en ondersteuning van een jeugdige of een ouder;</text:p>
                    </text:list-item>
                    <text:list-item text:style-override="id1-3-2-2-7-3-4-3-2">
                      <text:number>b.</text:number>
                      <text:p text:style-name="al">de eigen mogelijkheden en probleemoplossend vermogen van een jeugdige of een ouder zoals bedoeld in artikel 9 en de mogelijkheden van het sociale netwerk;</text:p>
                    </text:list-item>
                    <text:list-item text:style-override="id1-3-2-2-7-3-4-3-3">
                      <text:number>c.</text:number>
                      <text:p text:style-name="al">welke volgorde van inzet van hulp en ondersteuning naar verwachting het meeste effect sorteert en in hoeverre hulp en ondersteuning gelijktijdig kan of moet worden ingezet;</text:p>
                    </text:list-item>
                    <text:list-item text:style-override="id1-3-2-2-7-3-4-3-4">
                      <text:number>d.</text:number>
                      <text:p text:style-name="al">welke hulp en ondersteuning leidt tot de minste maatschappelijke kosten op lange termijn.</text:p>
                    </text:list-item>
                  </text:list>
                </text:list-item>
                <text:list-item text:style-override="id1-3-2-2-7-3-5">
                  <text:number>4.</text:number>
                  <text:p text:style-name="al">Als een jeugdige of een ouder of wettelijk vertegenwoordiger weigert mee te werken aan ondersteuning als bedoeld in het eerste lid, kan het college het onderzoek beëindigen en een individuele voorziening weigeren.</text:p>
                </text:list-item>
                <text:list-item text:style-override="id1-3-2-2-7-3-6">
                  <text:number>5.</text:number>
                  <text:p text:style-name="al">Als een jeugdige van 16 jaar of ouder die hulp op grond van de wet ontvangt naar alle waarschijnlijkheid na het achttiende levensjaar hulp of ondersteuning nodig heeft vanuit een wettelijk kader als bedoeld in het eerste lid, is het college gehouden om:</text:p>
                  <text:list text:style-name="id1-3-2-2-7-3-6-3">
                    <text:list-item text:style-override="id1-3-2-2-7-3-6-3-1">
                      <text:number>a.</text:number>
                      <text:p text:style-name="al">voor het achttiende levensjaar zodanige hulp en ondersteuning te bieden dat de benodigde hulp en ondersteuning vanaf het achttiende levensjaar zo beperkt mogelijk kan zijn; en</text:p>
                    </text:list-item>
                    <text:list-item text:style-override="id1-3-2-2-7-3-6-3-2">
                      <text:number>b.</text:number>
                      <text:p text:style-name="al">de continuïteit van hulp en ondersteuning te waarborgen voor zover dat nodig is.</text:p>
                    </text:list-item>
                  </text:list>
                </text:list-item>
                <text:list-item text:style-override="id1-3-2-2-7-3-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
            </text:section>
            <text:p text:style-name="hoofdstuk_bottom"/>
          </text:section>
          <text:section text:name="hoofdstuk_id1-3-2-2-8" text:style-name="hoofdstuk">
            <text:p text:style-name="hoofdstuk_kop"><text:span text:style-name="label">HOOFDSTUK</text:span> <text:span text:style-name="nr">8.</text:span> WAARBORGEN VERHOUDING PRIJS EN KWALITEIT</text:p>
            <text:section text:name="artikel_id1-3-2-2-8-2" text:style-name="artikel">
              <text:p text:style-name="artikel_kop_titel"><text:span text:style-name="artikel_kop_label">Artikel</text:span> <text:span text:style-name="artikel_kop_nr">24.</text:span> Verhouding prijs en kwaliteit aanbieders jeugdhulp en uitvoerders kinderbeschermingsmaatregelen en jeugdreclassering</text:p>
              <text:list text:style-name="id1-3-2-2-8-2-2">
                <text:list-item text:style-override="id1-3-2-2-8-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8-2-2-3">
                    <text:list-item text:style-override="id1-3-2-2-8-2-2-3-1">
                      <text:number>a.</text:number>
                      <text:p text:style-name="al">cliëntgebonden en niet-cliëntgebonden kosten van beroepskrachten; </text:p>
                    </text:list-item>
                    <text:list-item text:style-override="id1-3-2-2-8-2-2-3-2">
                      <text:number>b.</text:number>
                      <text:p text:style-name="al">cliëntgebonden kosten anders dan van beroepskrachten; </text:p>
                    </text:list-item>
                    <text:list-item text:style-override="id1-3-2-2-8-2-2-3-3">
                      <text:number>c.</text:number>
                      <text:p text:style-name="al">overheadkosten;</text:p>
                    </text:list-item>
                    <text:list-item text:style-override="id1-3-2-2-8-2-2-3-4">
                      <text:number>d.</text:number>
                      <text:p text:style-name="al">kosten voor indexering.</text:p>
                    </text:list-item>
                  </text:list>
                </text:list-item>
                <text:list-item text:style-override="id1-3-2-2-8-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8-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text:p>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text:p>
            <text:section text:name="artikel_id1-3-2-2-9-2" text:style-name="artikel">
              <text:p text:style-name="artikel_kop_titel"><text:span text:style-name="artikel_kop_label">Artikel</text:span> <text:span text:style-name="artikel_kop_nr">25.</text:span> Klachtregeling</text:p>
              <text:p text:style-name="al">De afhandeling van klachten van jeugdigen en ouders die betrekking hebben op de wijze van afhandeling van meldingen, verzoeken en aanvragen als bedoeld in deze verordening vindt plaats conform de klachtenregeling van de gemeente Ameland.</text:p>
            </text:section>
            <text:section text:name="artikel_id1-3-2-2-9-3" text:style-name="artikel">
              <text:p text:style-name="artikel_kop_titel"><text:span text:style-name="artikel_kop_label">Artikel</text:span> <text:span text:style-name="artikel_kop_nr">26.</text:span> Inspraak en medezeggenschap</text:p>
              <text:list text:style-name="id1-3-2-2-9-3-2">
                <text:list-item text:style-override="id1-3-2-2-9-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9-3-3">
                  <text:number>2.</text:number>
                  <text:p text:style-name="al">Het college stelt jeugdigen en hun ouder(s),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9-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3-5">
                  <text:number>4.</text:number>
                  <text:p text:style-name="al">Het college kan nadere regels vaststellen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7.</text:span> Hardheidsclausule</text:p>
              <text:p text:style-name="al">Het college kan in bijzondere gevallen ten gunste van de aanvrager afwijken van de bepalingen in deze verordening, indien toepassing van deze verordening tot onbillijkheden van overwegende aard leidt.</text:p>
            </text:section>
            <text:section text:name="artikel_id1-3-2-2-10-3" text:style-name="artikel">
              <text:p text:style-name="artikel_kop_titel"><text:span text:style-name="artikel_kop_label">Artikel</text:span> <text:span text:style-name="artikel_kop_nr">28.</text:span> Evaluatie</text:p>
              <text:list text:style-name="id1-3-2-2-10-3-2">
                <text:list-item text:style-override="id1-3-2-2-10-3-2">
                  <text:number>1.</text:number>
                  <text:p text:style-name="al">Het door het gemeentebestuur gevoerde beleid op grond van deze verordening wordt eenmaal per vier jaar geëvalueerd.</text:p>
                </text:list-item>
                <text:list-item text:style-override="id1-3-2-2-10-3-3">
                  <text:number>2.</text:number>
                  <text:p text:style-name="al">Ten behoeve van de evaluatie verzamelt het college systematisch informatie over:</text:p>
                  <text:list text:style-name="id1-3-2-2-10-3-3-3">
                    <text:list-item text:style-override="id1-3-2-2-10-3-3-3-1">
                      <text:number>a.</text:number>
                      <text:p text:style-name="al">de ervaringen van jeugdigen en ouders;</text:p>
                    </text:list-item>
                    <text:list-item text:style-override="id1-3-2-2-10-3-3-3-2">
                      <text:number>b.</text:number>
                      <text:p text:style-name="al">de bij het college en zorgaanbieders ingediende klachten in het kader van de klachtenregeling.</text:p>
                    </text:list-item>
                  </text:list>
                </text:list-item>
              </text:list>
            </text:section>
            <text:section text:name="artikel_id1-3-2-2-10-4" text:style-name="artikel">
              <text:p text:style-name="artikel_kop_titel"><text:span text:style-name="artikel_kop_label">Artikel</text:span> <text:span text:style-name="artikel_kop_nr">29.</text:span> Overgangsrecht, intrekking oude verordening</text:p>
              <text:list text:style-name="id1-3-2-2-10-4-2">
                <text:list-item text:style-override="id1-3-2-2-10-4-2">
                  <text:number>1.</text:number>
                  <text:p text:style-name="al">Een jeugdige of zijn ouder(s) houdt recht op een lopende voorziening, verstrekt op grond van de Verordening jeugdhulp gemeente Ameland 2018 totdat het college een nieuw besluit heeft genomen ten aanzien van die voorziening. </text:p>
                </text:list-item>
                <text:list-item text:style-override="id1-3-2-2-10-4-3">
                  <text:number>2.</text:number>
                  <text:p text:style-name="al">Aanvragen die zijn ingediend onder de Verordening jeugdhulp gemeente Ameland 2018 waarop nog niet is beslist bij het in werking treden van deze verordening, worden afgehandeld krachtens deze verordening.</text:p>
                </text:list-item>
                <text:list-item text:style-override="id1-3-2-2-10-4-4">
                  <text:number>3.</text:number>
                  <text:p text:style-name="al">Bezwaarschriften gericht tegen besluiten die zijn genomen voor de inwerkingtreding van deze verordening, worden behandeld op grond van Verordening jeugdhulp gemeente Ameland 2018 die ten aanzien van de betreffende zaak zijn rechtskracht behoudt. Hier kan ten gunste van de jeugdige of zijn ouder(s) van worden afgeweken als heroverweging op grond van de huidige Verordening jeugdhulp gemeente Ameland 2026 leidt tot een gunstiger uitkomst.</text:p>
                </text:list-item>
                <text:list-item text:style-override="id1-3-2-2-10-4-5">
                  <text:number>4.</text:number>
                  <text:p text:style-name="al">Het college is bevoegd een besluit, dat is genomen op grond van Verordening jeugdhulp gemeente Ameland 2018 te herzien:</text:p>
                  <text:list text:style-name="id1-3-2-2-10-4-5-3">
                    <text:list-item text:style-override="id1-3-2-2-10-4-5-3-1">
                      <text:number>a.</text:number>
                      <text:p text:style-name="al">op de gronden, vermeld in de Verordening jeugdhulp gemeente Ameland 2018; </text:p>
                    </text:list-item>
                    <text:list-item text:style-override="id1-3-2-2-10-4-5-3-2">
                      <text:number>b.</text:number>
                      <text:p text:style-name="al">indien uit een door het college uitgevoerd heronderzoek blijkt dat er met toepassing van de ten tijde van het onderzoek geldende verordening een afwijkend besluit zou zijn genomen;</text:p>
                    </text:list-item>
                    <text:list-item text:style-override="id1-3-2-2-10-4-5-3-3">
                      <text:number>c.</text:number>
                      <text:p text:style-name="al">indien de cliënt wenst te veranderen van aanbieder of van verstrekkingsvorm.</text:p>
                    </text:list-item>
                  </text:list>
                </text:list-item>
                <text:list-item text:style-override="id1-3-2-2-10-4-6">
                  <text:number>5.</text:number>
                  <text:p text:style-name="al">Het college heeft de bevoegdheid om een Pgb dat is verstrekt onder de Verordening jeugdhulp gemeente Ameland 2018 terug te vorderen op de in deze verordening[en] genoemde gronden. </text:p>
                </text:list-item>
                <text:list-item text:style-override="id1-3-2-2-10-4-7">
                  <text:number>6.</text:number>
                  <text:p text:style-name="al">De Verordening jeugdhulp gemeente Ameland 2018 wordt ingetrokken. </text:p>
                </text:list-item>
              </text:list>
            </text:section>
            <text:section text:name="artikel_id1-3-2-2-10-5" text:style-name="artikel">
              <text:p text:style-name="artikel_kop_titel"><text:span text:style-name="artikel_kop_label">Artikel</text:span> <text:span text:style-name="artikel_kop_nr">30.</text:span> Inwerkingtreding en citeertitel</text:p>
              <text:list text:style-name="id1-3-2-2-10-5-2">
                <text:list-item text:style-override="id1-3-2-2-10-5-2">
                  <text:number>1.</text:number>
                  <text:p text:style-name="al">Deze verordening treedt in werking met ingang van de achtste dag na de datum van bekendmaking.</text:p>
                </text:list-item>
                <text:list-item text:style-override="id1-3-2-2-10-5-3">
                  <text:number>2.</text:number>
                  <text:p text:style-name="al">Deze verordening wordt aangehaald als: ‘<text:span text:style-name="nadrukcur">Verordening jeugdhulp gemeente Ameland 2026</text:spa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Ameland op 26 januari 2026.</text:span></text:p>
          </text:section>
          <text:section text:name="ondertekening_id1-3-2-3-2">
            <text:p><text:span text:style-name="functie"/></text:p>
          </text:section>
          <text:section text:name="ondertekening_id1-3-2-3-3">
            <text:p><text:span text:style-name="functie"/></text:p>
            <text:p><text:span text:style-name="functie">De voorzitter, Tytsy Willemsma</text:span></text:p>
          </text:section>
          <text:section text:name="ondertekening_id1-3-2-3-4">
            <text:p><text:span text:style-name="functie"/></text:p>
            <text:p><text:span text:style-name="functie">De griffier, Jacqueline Metz</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1 voor dat de gemeenteraad per verordening in ieder geval regels opstelt:</text:p>
          <text:p text:style-name="al"/>
          <text:list text:style-name="id1-3-2-4-8">
            <text:list-item text:style-override="id1-3-2-4-8-1">
              <text:number>a.</text:number>
              <text:p text:style-name="al">over de door het college te verlenen individuele voorzieningen en overige (jeugdhulp)voorzieningen met betrekking tot de voorwaarden voor toekenning, de wijze van beoordeling van en de afwegingsfactoren bij een individuele voorziening;</text:p>
            </text:list-item>
            <text:list-item text:style-override="id1-3-2-4-8-2">
              <text:number>b.</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8-3">
              <text:number>c.</text:number>
              <text:p text:style-name="al">over de wijze waarop de hoogte van een persoonsgebonden budget wordt vastgesteld;</text:p>
            </text:list-item>
            <text:list-item text:style-override="id1-3-2-4-8-4">
              <text:number>d.</text:number>
              <text:p text:style-name="al">voor de bestrijding van het ten onrechte ontvangen van een individuele voorziening of persoonsgebonden budget, alsmede van misbruik of oneigenlijke gebruik van de Jeugdwet.</text:p>
            </text:list-item>
          </text:list>
          <text:p text:style-name="al">Daarnaast regelt deze verordening, overeenkomstig de wet, de wijze waarop ingezetenen, waaronder in ieder geval jeugdigen of hun vertegenwoordigers, worden betrokken bij de uitvoering van de Jeugdwet waarbij wordt geregeld de wijze waarop zij:</text:p>
          <text:p text:style-name="al"/>
          <text:list text:style-name="id1-3-2-4-11">
            <text:list-item text:style-override="id1-3-2-4-11-1">
              <text:number>a.</text:number>
              <text:p text:style-name="al">in de gelegenheid worden gesteld voorstellen voor het beleid te doen;</text:p>
            </text:list-item>
            <text:list-item text:style-override="id1-3-2-4-11-2">
              <text:number>b.</text:number>
              <text:p text:style-name="al">vroegtijdig in staat worden gesteld gevraagd en ongevraagd advies uit te brengen bij de besluitvorming over de verordeningen en beleidsvoorstellen;</text:p>
            </text:list-item>
            <text:list-item text:style-override="id1-3-2-4-11-3">
              <text:number>c.</text:number>
              <text:p text:style-name="al">worden voorzien van ondersteuning om hun rol effectief te kunnen vervullen;</text:p>
            </text:list-item>
            <text:list-item text:style-override="id1-3-2-4-11-4">
              <text:number>d.</text:number>
              <text:p text:style-name="al">deel kunnen nemen aan periodiek overleg; </text:p>
            </text:list-item>
            <text:list-item text:style-override="id1-3-2-4-11-5">
              <text:number>e.</text:number>
              <text:p text:style-name="al">onderwerpen voor de agenda van dit overleg kunnen aanmelden; en</text:p>
            </text:list-item>
            <text:list-item text:style-override="id1-3-2-4-11-6">
              <text:number>f.</text:number>
              <text:p text:style-name="al">worden voorzien van de voor een adequate deelname aan het overleg benodigde informatie. </text:p>
            </text:list-item>
          </text:list>
          <text:p text:style-name="al">De verordening bevat ook regels ter waarborging van:</text:p>
          <text:p text:style-name="al"/>
          <text:list text:style-name="id1-3-2-4-14">
            <text:list-item text:style-override="id1-3-2-4-14-1">
              <text:number>a.</text:number>
              <text:p text:style-name="al">een goede verhouding tussen de prijs voor de levering van diensten door derden en de eisen die worden gesteld aan de kwaliteit daarvan; </text:p>
            </text:list-item>
            <text:list-item text:style-override="id1-3-2-4-14-2">
              <text:number>b.</text:number>
              <text:p text:style-name="al">De continuïteit van de jeugdhulp, kinderbeschermingsmaatregelen of jeugdreclassering.</text:p>
            </text:list-item>
          </text:list>
          <text:p text:style-name="al">Tot slot kan op grond van artikel 8.1.1, derde lid, van de wet bij verordening bepaald worden onder welke voorwaarden de persoon aan wie een persoonsgebonden budget wordt verstrekt, de jeugdhulp kan betrekken van een persoon die behoort tot zijn sociale netwerk.</text:p>
          <text:p text:style-name="al"/>
          <text:p text:style-name="al">
          <text:span text:style-name="nadrukvet">Achtergronden</text:span>
        </text:p>
          <text:p text:style-name="al"/>
          <text:p text:style-name="al">Deze verordening kan niet los worden gezien van opgestelde beleidsplan, welke de raad op grond van artikel 2.2 van de Jeugdwet eveneens heeft vastgesteld. In dit beleidsplan is het door het gemeentebestuur te voeren beleid vastgelegd met betrekking tot preventie en jeugdhulp, de uitvoering van kinderbeschermingsmaatregelen en jeugdreclassering. Eveneens kan deze verordening niet los worden gezien van de gezamenlijke inkoop door de Friese gemeenten van jeugdhulp en alle andere ontwikkelingen binnen de Jeugdwet. Voor dit laatste geldt dat hierbij ook gekeken is naar de ontwikkelingen binnen de jurisprudentie op grond van de Jeugdwet.</text:p>
          <text:p text:style-name="al"/>
          <text:p text:style-name="al">
          <text:span text:style-name="nadrukcur">Vrij toegankelijk en niet vrij toegankelijk </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leiding naar de jeugdhulp</text:span>
        </text:p>
          <text:p text:style-name="al">De toeleiding naar de jeugdhulp kan op verschillende manieren plaatsvinden.</text:p>
          <text:p text:style-name="al"/>
          <text:p text:style-name="al">
          <text:span text:style-name="nadrukcur">Toegang jeugdhulp via de gemeente</text:span>
        </text:p>
          <text:p text:style-name="al">Een hulpvraag van een jeugdige of zijn ouder kan binnenkomen bij de gemeente. De beslissing door de gemeente welke zorg een jeugdige of zijn ouder precies nodig heeft, komt vervolgens tot stand op basis van een onderzoek dat namens het college in samenspreek met die jeugdige en zijn ouders wordt uitgevoerd.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Dit proces is in deze verordening nader ingekaderd.</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in deze verordening zijn gesteld. Deze verordening regelt welk aanbod van de gemeente alleen via verwijzing of met een besluit van de gemeente toegankelijk is (zie artikel 2), en stuurt mede via de regionale inkoop, op collectief niveau op de omvang en duur van de beschikte individuele voorzieningen (zie artikel 2, derde lid). De bepalingen in de verordening over het onderzoek naar de hulpvraag zijn onverkort op jeugdhulpaanbieders van toepassing, ook bij de toegang via de huisarts, de jeugdarts en de medisch specialist (zie artikel 3).</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beëindiging van het geza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Veilig Thuis</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span text:style-name="nadrukcur">Afbakening jeugdhulpplicht</text:span>
        </text:p>
          <text:p text:style-name="al">De reikwijdte van de jeugdhulpplicht in de Jeugdwet vormt al enkele jaren een belangrijk onderwerp in gesprekken over de jeugdzorg. In de Hervormingsagenda Jeugd is de afspraak gemaakt dat de wetgever de wet gaan aanpassen om deze reikwijdte te verduidelijken en af te bakenen c.q. te begrenzen. Dit om ervoor te zorgen dat de jeugdhulp terechtkomt bij de meest kwetsbare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text:p>
          <text:p text:style-name="al"/>
          <text:p text:style-name="al">De verordening voorziet in:</text:p>
          <text:list text:style-name="id1-3-2-4-43">
            <text:list-item text:style-override="id1-3-2-4-43-1">
              <text:number>-</text:number>
              <text:p text:style-name="al">het scherper verwoorden en uitwerken van het beschikbare voorzieningenpakket;</text:p>
            </text:list-item>
            <text:list-item text:style-override="id1-3-2-4-43-2">
              <text:number>-</text:number>
              <text:p text:style-name="al">een verbeterde afstemming tussen de wet en andere wetgeving;</text:p>
            </text:list-item>
            <text:list-item text:style-override="id1-3-2-4-43-3">
              <text:number>-</text:number>
              <text:p text:style-name="al">het uitwerken van de verdeling van de verantwoordelijkheden tussen ouders en het college als verstrekker van individuele voorzieningen;</text:p>
            </text:list-item>
            <text:list-item text:style-override="id1-3-2-4-43-4">
              <text:number>-</text:number>
              <text:p text:style-name="al">een uitdrukkelijke opname van het stappenplan van de Centrale Raad van Beroep (CRvB) verplicht stellen voor medische verwijsroute; en</text:p>
            </text:list-item>
            <text:list-item text:style-override="id1-3-2-4-43-5">
              <text:number>-</text:number>
              <text:p text:style-name="al">duidelijke voorwaarden ter voorkoming van oneigenlijk gebruik en misbruik van de wet.</text:p>
            </text:list-item>
          </text:list>
          <text:p text:style-name="al">Deze verordening vormt het normstellend kader waarmee de jeugdhulp nader wordt geregeld, met inachtneming van de wet.</text:p>
          <text:p text:style-name="al"/>
          <text:p text:style-name="al">
          <text:span text:style-name="nadrukvet">Artikelsgewijs</text:span>
        </text:p>
          <text:p text:style-name="al"/>
          <text:p text:style-name="al">In deze artikelsgewijze toelichting worden enkel die (onderdelen) van bepalingen behandeld die nadere toelichting behoeven.</text:p>
          <text:p text:style-name="al"/>
          <text:p text:style-name="al">
          <text:span text:style-name="nadrukvet">HOOFDSTUK 1. ALGEMENE BEPALINGEN</text:span>
        </text:p>
          <text:p text:style-name="al"/>
          <text:p text:style-name="al">
          <text:span text:style-name="nadrukvet">Artikel 1. Begripsbepalingen</text:span>
        </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wet gebruikt. Indien mogelijk aangeduid algemeen als ‘jeugdigen en ouders’ en specifiek veelal als ‘de jeugdige of zijn ouder(s)’. Gebruik van ‘of’ impliceert hier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Ook de Algemene wet bestuursrecht (hierna: Awb) kent een aantal definitiebepalingen die voor deze verordening van belang zijn, zoals: ‘aanvraag’ (artikel 1:3, derde lid, van de Awb) en ‘beschikking’ (artikel1:3, tweede lid, van de Awb).</text:p>
          <text:p text:style-name="al"/>
          <text:p text:style-name="al">
          <text:span text:style-name="nadrukcur">Andere voorziening</text:span>: onder het begrip ‘andere voorziening’ wordt in deze verordening verstaan een voorziening die niet op grond van de wet wordt getroffen, maar in het kader van maatschappelijke ondersteuning, onderwijs, werk en inkomen of zorg. Zie ook artikel 2.9, onder b, van de wet. De verschillende beschikbare vormen van jeugdhulp zijn opgenomen in artikel 2 (individuele voorzieningen en overige voorzieningen). Hoe individuele voorzieningen verkregen kunnen worden, is nader geregeld in artikel 3 en verder.</text:p>
          <text:p text:style-name="al"/>
          <text:p text:style-name="al">
          <text:span text:style-name="nadrukcur">Pgb</text:span>: de definitie van ‘Pgb’ is opgenomen omdat de afkorting Pgb in het spraakgebruik inmiddels meer is ingeburgerd dan voluit ‘persoonsgebonden budget.’</text:p>
          <text:p text:style-name="al"/>
          <text:p text:style-name="al">
          <text:span text:style-name="nadrukcur">Gebruikelijke hulp</text:span>: de termen ‘gebruikelijke hulp’ en ‘gebruikelijke zorg’ worden in de praktijk nogal eens door elkaar gebruikt, beide termen komen niet voor in de Jeugdwet. Deze termen worden daarentegen wel genoemd in andere zorgwetten. Zo spreekt de Wmo 2015 van ‘gebruikelijke hulp’ en hebben de Wlz en de AWBZ het over ‘gebruikelijke zorg’. Omdat we in de Jeugdwet spreken over jeugdhulp (en niet over jeugdzorg, zoals dat onder de Wet op de jeugdzorg het geval was) wordt in deze verordening de term ‘gebruikelijke hulp’ gebruikt.</text:p>
          <text:p text:style-name="al">De term gebruikelijke hulp is afgeleid van gebruikelijke zorg uit het (voormalige) Besluit zorgaanspraken Awbz. Het begrip is van belang voor de oude Awbz-functies begeleiding, persoonlijke verzorging en verblijf die per 1 januari 2015 overgekomen zijn naar de Jeugdwet. Uitgangspunt is dat deze jeugdhulp niet hoeft te worden ingezet voor zover het gebruikelijk is dat partners, ouders, inwonende kinderen of andere huisgenoten elkaar deze hulp bieden. Dit is ook tot uitdrukking gebracht in artikel 9 van deze verordening.</text:p>
          <text:p text:style-name="al"/>
          <text:p text:style-name="al">
          <text:span text:style-name="nadrukcur">Bovengebruikelijke hulp</text:span>: wat onder (boven)gebruikelijke hulp moet worden verstaan moet worden uitgewerkt in nadere regels. Bij de beoordeling of sprake is van bovengebruikelijke hulp moet altijd een zorgvuldige individuele afweging worden gemaakt. Wat in het ene gezin als gebruikelijke hulp kan worden gekwalificeerd, kan voor het andere gezin (gelet op de omstandigheden binnen dat gezin) immers leiden tot de conclusie van bovengebruikelijke hulp.</text:p>
          <text:p text:style-name="al"/>
          <text:p text:style-name="al">
          <text:span text:style-name="nadrukvet">HOOFDSTUK 2. VORMEN VAN JEUGDHULP</text:span>
        </text:p>
          <text:p text:style-name="al"/>
          <text:p text:style-name="al">
          <text:span text:style-name="nadrukvet">Artikel 2. Vormen van jeugdhulp</text:span>
        </text:p>
          <text:p text:style-name="al"/>
          <text:p text:style-name="al">Dit artikel geeft uitvoering aan artikel 2.9, onder a, van de wet, op grond waarvan de gemeente verplicht is bij verordening regels te stellen over de door het college te verlenen individuele voorzieningen en overige (jeugdhulp)voorzieningen. Daarnaast beoogt deze verordening voor iedereen duidelijk te maken wat het gemeentelijke aanbod aan jeugdhulpvoorzieningen is. Ook vindt de gemeente het belangrijk dat op voorhand duidelijk is – uitgaande van toegang tot de jeugdhulp via de gemeente (zie artikel 4) – welke vormen van voorzieningen alleen toegankelijk zijn na een besluit van de gemeente (de ‘individuele voorzieningen’) en welke in beginsel vrij toegankelijk zijn voor iedereen waarvoor ze bedoeld zijn (de ‘overige voorzieningen’).</text:p>
          <text:p text:style-name="al"/>
          <text:p text:style-name="al">Uit de memorie van toelichting op de wet (Kamerstukken II 2012/13, 33 684, nr. 3) komt naar voren dat de burger recht heeft op een duidelijk beeld van het aanbod van voorzieningen binnen de gemeente. Ook vindt de gemeente het belangrijk dat op voorhand duidelijk is – uitgaande van toegang tot de jeugdhulp via de gemeente (artikel 4) – welke vormen van voorzieningen alleen toegankelijk zijn na een besluit van de gemeente (de ‘individuele voorzieningen’) en welke in beginsel vrij toegankelijk zijn voor iedereen waarvoor ze bedoeld zijn (de ‘overige voorzieningen’).</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text:p>
          <text:p text:style-name="al">In lid 1 worden de algemene vrij toegankelijke voorzieningen benoemd. De opsomming in het tweede lid betreft de niet vrij toegankelijke voorzieningen. Bij deze voorzieningen zal de gemeente of de huisarts, medisch specialist of jeugdarts en de jeugdhulpaanbieder (artikel 3) eerst moeten beoordelen of de jeugdige of zijn ouders deze ondersteuning daadwerkelijk nodig hebben.</text:p>
          <text:p text:style-name="al"/>
          <text:p text:style-name="al">
          <text:span text:style-name="nadrukvet">HOOFDSTUK 3. TOEGANG TOT JEUGDHULPVOORZIENINGEN</text:span>
        </text:p>
          <text:p text:style-name="al"/>
          <text:p text:style-name="al">In dit hoofdstuk worden de toegangsmogelijkheden tot jeugdhulp in het vrijwillig kader (nader) geregeld. Zoals in het algemeen deel van de toelichting is aangegeven wordt de toegang in het gedwongen kader, via de gecertificeerde instelling, de kinderrechter, het Openbaar Ministerie en de directeur of de selectiefunctionaris van de justitiële jeugdinrichting hier niet geregeld.</text:p>
          <text:p text:style-name="al"/>
          <text:p text:style-name="al">
          <text:span text:style-name="nadrukvet">Artikel 3. Toegang jeugdhulp via de huisarts, medisch specialist of jeugdarts</text:span>
        </text:p>
          <text:p text:style-name="al"/>
          <text:p text:style-name="al">
          <text:span text:style-name="nadrukondlijn">Eerste lid</text:span>
        </text:p>
          <text:p text:style-name="al">Naast de gemeentelijk georganiseerde toegang tot jeugdhulp (zie hierna), bestaat ook de directe verwijzingsmogelijkheid door de huisarts, medisch specialist en jeugdarts naar de jeugdhulp (artikel 2.6, eerste lid, onder e, van de wet). Dit laatste geldt zowel voor de vrij-toegankelijke (overige) voorzieningen als de niet vrij-toegankelijke (individuele) voorzieningen. Met een dergelijke verwijzing kan de jeugdige rechtstreeks aankloppen bij de jeugdhulpaanbieder.</text:p>
          <text:p text:style-name="al"/>
          <text:p text:style-name="al">
          <text:span text:style-name="nadrukondlijn">Tweede tot en met derde lid</text:span>
        </text:p>
          <text:p text:style-name="al">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Kamerstukken II 2013/14, 33 684, nr. 3, p. 149). 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De jeugdige of zijn ouders kunnen in een situatie als deze wel een Pgb aanvragen. Het college zal deze aanvraag dan beoordelen op basis van de aan de verkrijging van een Pgb gestelde voorwaarden (zie hoofdstuk 5).</text:p>
          <text:p text:style-name="al"/>
          <text:p text:style-name="al">Van dit uitgangspunt kan enkel worden afgeweken als het college heeft ingestemd met de levering van de jeugdhulp door een aanbieder die niet is gecontracteerd of gesubsidieerd. Deze instemming dient voorafgaand aan de zorgverlening schriftelijk te worden verkregen. De gemeente betaalt dan de aanbieder. De instemming van het college is geen automatisme. Er zal sprake moeten zijn van een bijzondere situatie die dit rechtvaardigt en waarbij de jeugdige of zijn ouders geen gebruik kunnen maken van een Pgb.</text:p>
          <text:p text:style-name="al"/>
          <text:p text:style-name="al">
          <text:span text:style-name="nadrukondlijn">Vierde lid</text:span>
        </text:p>
          <text:p text:style-name="al">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De verordening legt een koppeling tussen de beschikbare vormen van individuele voorzieningen en de toegang via de medische verwijsroute. </text:p>
          <text:p text:style-name="al"/>
          <text:p text:style-name="al">Op grond van het eerste lid zorgt het college voor de inzet van deze jeugdhulp. Het vierde lid bepaalt dat de jeugdhulpaanbieder daarbij wel gehouden is aan hetgeen volgt uit de contract- of subsidierelatie met de gemeente. Ook is hij gehouden aan hetgeen volgt uit deze verordening. Dit betekent concreet dat hij zich onder meer houdt aan het beoordelingskader dat in artikel 5 (Het Onderzoek) is voorgeschreven en dat het stappenplan van de CRvB volgt. Ook dient hij zich te beperken tot de inzet van individuele voorzieningen die in artikel 2 zijn opgesomd. </text:p>
          <text:p text:style-name="al"/>
          <text:p text:style-name="al">
          <text:span text:style-name="nadrukvet">Artikel 4. Toegang jeugdhulp via de gemeente, melding hulpvraag</text:span>
        </text:p>
          <text:p text:style-name="al"/>
          <text:p text:style-name="al">Deze en volgende bepalingen regelen de toegang tot jeugdhulp via de gemeente. Dit artikel regelt in algemene zin het toegangs- en besluitvormingsproces en de daaraan verbonden beslistermijnen. De CRvB heeft geoordeeld dat de toegang tot jeugdhulp via de gemeente onderverdeeld kan worden in verschillende “stappen” (CRvB 1 mei 2017, ECLI:NL:CRVB:2017:1477). Die stappen zijn in dit artikel en in artikel 5 verdisconteerd 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altijd zelf uitvoeren, maar mandateren aan deskundigen (Gebiedsteam Ameland, de POH). </text:p>
          <text:p text:style-name="al"/>
          <text:p text:style-name="al">
          <text:span text:style-name="nadrukondlijn">Eerste tot en met vijfde lid</text:span>
        </text:p>
          <text:p text:style-name="al">Jeugdigen en ouders kunnen bij het college terecht met hun hulpvraag. Terecht kunnen betekent ook dat zij geholpen worden bij het vaststellen wat de hulpvraag van de jeugdige of zijn ouders is. Het college is (mede)verantwoordelijk voor het verkennen of verhelderen van de hulpvraag. Dat kan door het voeren van een of meer gesprekken (zie artikel 5). Hierbij wordt overeenkomstig de jurisprudentie een zekere medewerking van de jeugdige of de ouders verlangd (CRvB 16 januari 2019, ECLI:NL:CRVB:2019:276).</text:p>
          <text:p text:style-name="al">Vervolgens wordt op basis van een (geconcretiseerde) aanvraag een besluit genomen op de aanvraag, in overeenstemming met de Awb en de in de wet en de verordening opgenomen beoordelingskaders. Zoals in de algemene toelichting al is aangegeven hebben jeugdigen en ouders onder de wet geen wettelijk recht op of individuele aanspraken op jeugdzorg. De wet kent gemeenten echter wél een resultaatsverplichting toe in de vorm van een algemene voorzieningenplicht. Daaruit vloeit voort dat jeugdigen en ouders recht hebben op een zorgvuldige behandeling van hun hulpvraag. Deze verordening bevat verschillende procedurele bepalingen die dit zorgvuldige verloop van het proces moeten waarborgen.</text:p>
          <text:p text:style-name="al">Als de jeugdige of zijn ouders een Pgb wensen dan zullen zij daartoe in het kader van de aanvraag ook een Pgb-plan in moeten dienen.</text:p>
          <text:p text:style-name="al">Het uitgangspunt is dat wordt gedaan wat nodig is: niet elk onderzoek hoeft uitgebreid te zijn en onnodige belasting van jeugdigen of ouders wordt voorkomen. Tegelijkertijd wordt, als de situatie daarom vraagt, wel voldoende diepgang en zorgvuldigheid gewaarborgd door gesprekken, verslaglegging en dossiervorming.</text:p>
          <text:p text:style-name="al"/>
          <text:p text:style-name="al">
          <text:span text:style-name="nadrukondlijn">Zesde lid</text:span>
        </text:p>
          <text:p text:style-name="al">Op grond van artikel 4:13, eerste lid, van de Awb geldt een beslistermijn van acht weken, tenzij bij wettelijk voorschrift een andere termijn is bepaald. De in deze verordening opgenomen termijn van tien weken geldt als zodanig wettelijk voorschrift. De Jeugdwet verplicht gemeenten in artikel 2.9 tot het vaststellen van een verordening jeugdhulp, waarmee de gemeenteraad bevoegd is deze termijn te regelen. In dit geval wordt een beslistermijn van tien weken redelijk geacht: </text:p>
          <text:p text:style-name="al"/>
          <text:list text:style-name="id1-3-2-4-111">
            <text:list-item text:style-override="id1-3-2-4-111-1">
              <text:number>•</text:number>
              <text:p text:style-name="al">Jeugdigen en ouders hebben de gelegenheid om tot twee weken na de aanvraag een familiegroepsplan in te dienen. Dit plan betrekt het college vervolgens bij het onderzoek. </text:p>
            </text:list-item>
            <text:list-item text:style-override="id1-3-2-4-111-2">
              <text:number>•</text:number>
              <text:p text:style-name="al">Om dit onderzoek zorgvuldig uit te kunnen voeren én het plan hierbij te kunnen betrekken, kan als uitgangspunt worden gehanteerd dat het onderzoek uiterlijk zes weken na ontvangst van de aanvraag uitgevoerd moet zijn. </text:p>
            </text:list-item>
            <text:list-item text:style-override="id1-3-2-4-111-3">
              <text:number>•</text:number>
              <text:p text:style-name="al">Vervolgens heeft het college dan nog twee weken om de beschikking af te geven. Zodoende wordt een totale doorlooptijd van tien weken redelijk geacht. </text:p>
            </text:list-item>
          </text:list>
          <text:p text:style-name="al">
          <text:span text:style-name="nadrukondlijn">Zevende lid</text:span>
        </text:p>
          <text:p text:style-name="al">Het college is verantwoordelijk voor de inzet van de noodzakelijke voorzieningen op het gebied van jeugdhulp. Een individuele voorziening wordt altijd toegekend (of afgewezen) op basis van een beschikking. Deze verplichting vloeit ook voort uit de Awb.</text:p>
          <text:p text:style-name="al"/>
          <text:p text:style-name="al">
          <text:span text:style-name="nadrukondlijn">Achtste lid</text:span>
        </text:p>
          <text:p text:style-name="al">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
          <text:p text:style-name="al">
          <text:span text:style-name="nadrukvet">HOOFDSTUK 4. BEHANDELING VAN EEN AANVRAAG OM EEN INDIVIDUELE VOORZIENING; ONDERZOEK EN BESLUITVORMING VIA DE GEMEENTE</text:span>
        </text:p>
          <text:p text:style-name="al"/>
          <text:p text:style-name="al">
          <text:span text:style-name="nadrukvet">Artikel 5. Onderzoek naar de behoeften, persoonskenmerken en voorkeuren</text:span>
        </text:p>
          <text:p text:style-name="al"/>
          <text:p text:style-name="al">
          <text:span text:style-name="nadrukondlijn">Eerste lid</text:span>
        </text:p>
          <text:p text:style-name="al">Voor een zorgvuldig te nemen besluit is het van belang dat alle feiten en omstandigheden van de specifieke hulpvraag worden onderzocht. Daarbij is het van belang dat het onderzoek in samenspraak met de jeugdige en zijn ouders dan wel wettelijke vertegenwoordiger wordt verricht. Voor een zorgvuldig onderzoek is veelal persoonlijk contact nodig om een totaalbeeld van de jeugdige en zijn ouders en de gezinssituatie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worden besloten. Indien nodig voor het onderzoek, kan ook sprake zijn van meerdere (opeenvolgende) gesprekken. </text:p>
          <text:p text:style-name="al"/>
          <text:p text:style-name="al">Mocht tijdens die gesprekken blijken dat het beter is om de aanvraag aan te passen, dan kan dit gedurende het onderzoek gebeuren. Een aanvraag hoeft dus niet afgewezen te worden als tijdens het onderzoek blijkt dat de oorspronkelijke aanvraag en oplossingsrichting bij nader inzien niet (volledig) passend zijn. </text:p>
          <text:p text:style-name="al"/>
          <text:p text:style-name="al">
          <text:span text:style-name="nadrukondlijn">Tweede lid</text:span>
        </text:p>
          <text:p text:style-name="al">Op grond van artikel 2.5 van de wet informeert het college jeugdigen, ouders en pleegouders tijdig over de mogelijkheid om gebruik te maken van een vertrouwenspersoon. Op grond van artikel 2.2.4 van de Wmo 2015 stelt het college onafhankelijke cliëntenondersteuning beschikbaar. Op grond van artikel 2.3.2, derde lid van de Wmo 2015, wijst het college op de mogelijkheid om hier gebruik van te maken. Deze cliëntenondersteuning beperkt zich niet tot de Wmo 2015, maar strekt zich onder andere ook uit tot de Jeugdwet .Daarom is in het tweede lid, ter verduidelijking, deze informatieverplichting opgenomen.</text:p>
          <text:p text:style-name="al"/>
          <text:p text:style-name="al">
          <text:span text:style-name="nadrukondlijn">Derde lid</text:span>
        </text:p>
          <text:p text:style-name="al">Ouders hebben het recht een zelf opgesteld familiegroepsplan in te dienen. Het college betrekt dit plan bij zijn onderzoek. Om dit mogelijk te maken is er een termijn van twee weken gesteld om een familiegroepsplan in te dienen bij het college.</text:p>
          <text:p text:style-name="al"/>
          <text:p text:style-name="al">
          <text:span text:style-name="nadrukondlijn">Vierde lid</text:span>
        </text:p>
          <text:p text:style-name="al">Het is mogelijk dat een jeugdige of zijn ouders, na het indienen van de aanvraag tot de conclusie komt dat een (verder) onderzoek niet nodig is. bijvoorbeeld omdat de jeugdige of zijn ouders zelf een oplossing heeft gevonden, of geholpen is met een algemene voorziening. Zij kunnen in dat geval hun aanvraag intrekken, waardoor het college geen besluit meer hoeft te nemen. Om misverstanden te voorkomen wordt dit schriftelijk bevestigd door het college.</text:p>
          <text:p text:style-name="al"/>
          <text:p text:style-name="al">
          <text:span text:style-name="nadrukondlijn">Zesde lid</text:span>
        </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CRVB:2017:1477, r.o. 4.3.1.) een zorgvuldig onderzoek vereist het achtereenvolgens doorlopen van de volgende stappen:</text:p>
          <text:p text:style-name="al"/>
          <text:p text:style-name="al">Stap 1 – inventariseer de vraag</text:p>
          <text:p text:style-name="al">Wat is de jeugdhulpvraag van de jeugdige of zijn ouder(s)? In dit verband moet opgemerkt worden dat uit artikel 1.1 van de Jeugdwet voortvloeit dat jeugdhulp niet alleen de hulp aan de jeugdige is, maar ook dat de ouder zelf in aanmerking kan komen voor jeugdhulp. Hierbij wordt ook nadrukkelijk gekeken naar hoe de situatie is ontstaan waarom de jeugdige of zijn ouders nu een beroep doen op de gemeente.</text:p>
          <text:p text:style-name="al"/>
          <text:p text:style-name="al">Stap 2 – breng de onderliggende problematiek in kaart en leg deze vast</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text:p>
          <text:p text:style-name="al"/>
          <text:p text:style-name="al">Stap 3 – stel de aard en de omvang van de noodzakelijke hulp vast</text:p>
          <text:p text:style-name="al">De vraag of hulp noodzakelijk is en zo ja, met welke omvang moet, met inachtneming van de bevindingen uit de eerste twee stappen, worden beantwoord op een wijze die rekening houdt met de leeftijd en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text:p>
          <text:p text:style-name="al"/>
          <text:p text:style-name="al">Stap 4 – kijk wat de discrepantie tussen noodzaak en eigen kracht is</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text:p>
          <text:p text:style-name="al"/>
          <text:p text:style-name="al">Stap 5 – stel vast welke voorziening de geconstateerde discrepantie adequaat oplost</text:p>
          <text:p text:style-name="al">Het is deze discrepantie tussen zorgvuldig geïnventariseerde noodzaak en eigen kracht die uiteindelijk de jeugdhulpplicht concretiseert, welke op het college rust. Ten aanzien van de afstemmingsplicht in lid 6 onderdeel e valt te denken aan een voorziening die een jeugdige ontvangt op grond van de Wet maatschappelijke ondersteuning 2015 (hierna: Wmo 2015), Wet langdurige zorg (hierna: Wlz) of de Zorgverzekeringswet (hierna: Zvw) en een voorziening op het gebied van passend onderwijs (artikel 22 e.v.).</text:p>
          <text:p text:style-name="al"/>
          <text:p text:style-name="al">
          <text:span text:style-name="nadrukondlijn">Zevende lid</text:span>
        </text:p>
          <text:p text:style-name="al">Als de jeugdige of zijn ouder(s) een familiegroepsplan aan het college heeft overhandigd, betrekt het college dat plan bij het onderzoek. Bij het onderzoek wordt ook de jeugdige zoveel mogelijk betrokken en gehoord. Hiermee wordt artikel 12, van het Verdrag inzake de rechten van het kind in acht genomen. Op grond van de Wet geneeskundige behandelingsovereenkomst mogen jeugdigen vanaf 16 jaar over de eigen behandeling een beslissing nemen en is het mede afhankelijk van de wens van de jongere of de ouders al dan niet geïnformeerd mogen worden door de behandelaar. </text:p>
          <text:p text:style-name="al"/>
          <text:p text:style-name="al">
          <text:span text:style-name="nadrukvet">Artikel 6. Deskundig oordeel, advies en voorbereiding van de besluitvorming</text:span>
        </text:p>
          <text:p text:style-name="al"/>
          <text:p text:style-name="al">Het college is op grond van artikel, 2.3 eerste lid, van de wet verantwoordelijk voor een deskundige beoordeling van de hulpvraag en het nemen van een zorgvuldig besluit over jeugdhulp. Daarbij moet het college zorgen dat voldoende vakkennis wordt ingezet, passend bij de situatie van de jeugdige (artikel 2.1 Besluit Jeugdwet).</text:p>
          <text:p text:style-name="al"/>
          <text:p text:style-name="al">Als het nodig is om goed te kunnen beoordelen welke hulp passend is, vraagt het college advies aan een deskundige. Dit kan bijvoorbeeld gaan om de beoordeling van medische of psychologische informatie. De jeugdige of ouders moeten hieraan meewerken als dat nodig is voor het onderzoek.</text:p>
          <text:p text:style-name="al"/>
          <text:p text:style-name="al">De rechtspraak over de wet vereist dat adviseurs beschikken over de voor het uitbrengen van hun adviezen noodzakelijke deskundigheid en dat dit vereiste wordt vastgelegd in de verordening (CRvB 29 mei 2024, ECLI:NL:CRVB:2024:1097, rov. 4.9 (slot)). De deskundige die het advies geeft, moet geregistreerd zijn in één van de erkende beroepsregisters: het Kwaliteitsregister Jeugd (SKJ), het register Kinder- en Jeugdpsychologen (NIP) of het BIG-register. Zo is geborgd dat het advies afkomstig is van een gekwalificeerde professional, die onder tuchtrecht valt. </text:p>
          <text:p text:style-name="al"/>
          <text:p text:style-name="al">Het college zorgt er verder voor dat organisaties die jeugdhulp bieden niet óók zelf adviseren of besluiten over de toekenning ervan. (vergelijk CRvB 29 mei 2024, ECLI:NL:CRVB:2024:1096, rov. 4.11). Daarmee wordt belangenverstrengeling voorkomen. Ook moet het college altijd nagaan of het advies logisch is opgebouwd, actueel is en voldoende onderbouwd is met passend onderzoek.</text:p>
          <text:p text:style-name="al"/>
          <text:p text:style-name="al">
          <text:span text:style-name="nadrukvet">Artikel 7. Verslag</text:span>
        </text:p>
          <text:p text:style-name="al"/>
          <text:p text:style-name="al">In het kader van het onderzoek naar aanleiding van een hulpvraag, vindt een gesprek plaats. De bevindingen van het onderzoek en hetgeen in het gesprek aan de orde is gekomen, worden vastgelegd in een verslag. De jeugdige en zijn ouder(s) krijgen daarbij de mogelijkheid om eventuele opmerkingen of aanvullingen aan het verslag toe te voegen, voordat het college dit verslag gebruikt als basis voor haar besluitvorming. Vanuit het oogpunt van zorgvuldigheid vergewist het college zich ervan dat de jeugdige en diens ouders de uitleg over de uitkomsten van het onderzoek, zoals neergelegd in het verslag, hebben begrepen.</text:p>
          <text:p text:style-name="al"/>
          <text:p text:style-name="al">In het eerste lid is een termijn van 10 werkdagen opgenomen omdat het college ná afronding van het onderzoek het verslag moet opstellen en verstrekken. Om voldoende tijd over te houden voor de besluitvorming en eventueel herziening op basis van het verslag of opmerkingen van ouders, is snelheid vereist. Een termijn van 10 werkdagen geeft het college ruimte voor zorgvuldige verslaglegging, laat voldoende tijd over voor eventuele aanvullingen of correcties door ouders en sluit aan bij de resterende 4 weken in het besluitvormingstraject, waarmee wordt voldaan aan de beslistermijn van tien weken. Tegelijkertijd blijft het streven van de gemeente om, in het belang van de jeugdige en diens ouders, het verslag zo spoedig mogelijk te verstrekken. De genoemde termijn is dan ook een maximumtermijn, geen standaard.</text:p>
          <text:p text:style-name="al"/>
          <text:p text:style-name="al">De voorwaarde van ondertekening en terugsturen van het verslag ziet op het compleet maken van de aanvraag. De ondertekening is immers een vormvoorschrift voor die aanvraag (artikel 4:2, eerste lid Awb). Daarnaast moet ook duidelijk zijn wat precies wordt aangevraagd, de aanduiding van de beschikking die wordt gevraagd (artikel 4:2, eerste lid onder c Awb). De oorspronkelijke hulpvraag hoeft immers niet hetzelfde te zijn als de jeugdhulpvoorziening die uiteindelijk nodig is en wordt aangevraagd. Het is ook mogelijk dat de jeugdige of zijn ouders het niet eens zijn met de uitkomsten van het onderzoek van het college en vinden dat zij wel zijn aangewezen op een individuele voorziening, of dat zij vinden dat zij een andere individuele voorziening nodig hebben dan de individuele voorziening die het college op basis van het onderzoek aangewezen acht. De jeugdige en zijn ouders doen dan een afwijkende aanvraag, die schriftelijk voldoende concreet moet zijn voor het college om een besluit op te kunnen nemen.</text:p>
          <text:p text:style-name="al"/>
          <text:p text:style-name="al">Het vijfde lid stelt buiten twijfel dat ondertekening van het verslag ook nodig is als het college en (de ouders of wettelijk vertegenwoordiger van) de jeugdige het erover eens zijn dat de hulpvraag kan worden opgelost op eigen kracht, door het sociale netwerk, door een andere voorziening of overige voorziening. In dat geval wordt de aanvraag niet verder doorgezet. De hulpvraag is namelijk opgelost en een individuele voorziening is niet nodig. Het verslag dient hier als weergave van het onderzoek en daarmee is de hulpvraag opgelost. Het ondertekende verslag geldt dan, voor zover er een aanvraag ligt, als intrekking van de aanvraag om een individuele voorziening, zodat het college op grond van de Awb ook niet langer gehouden is een besluit te nemen. </text:p>
          <text:p text:style-name="al"/>
          <text:p text:style-name="al">
          <text:span text:style-name="nadrukvet">Artikel 8. Criteria voor toekenning van een individuele voorziening</text:span>
        </text:p>
          <text:p text:style-name="al"/>
          <text:p text:style-name="al">In artikel 2.9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text:p>
          <text:p text:style-name="al"/>
          <text:p text:style-name="al">
          <text:span text:style-name="nadrukondlijn">Tweede lid</text:span>
        </text:p>
          <text:p text:style-name="al">Het tweede lid bevat de algemene beoordelingscriteria om in aanmerking te komen voor een individuele voorziening op grond van de Jeugdwet. Deze criteria worden in de volgende leden verder uitgewerkt.</text:p>
          <text:p text:style-name="al"/>
          <text:p text:style-name="al">
          <text:span text:style-name="nadrukondlijn">Derde lid</text:span>
        </text:p>
          <text:p text:style-name="al">Jeugdhulp is in artikel 1.1 van de Jeugdwet gedefinieerd. Met deze definitie wordt de taak van de gemeente in algemene zin afgebakend. Niet alle hulp en zorg, bevordering van deelname aan het maatschappelijke verkeer en ondersteuning bij of het overnemen van activiteiten op het gebied van de persoonlijke verzorging ten behoeve van de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Jeugdwet als de noodzaak van die hulp en ondersteuning van de jeugdige past bij het normale ontwikkelingspatroon van die jeugdige, gezien zijn leeftijd. Om te bepalen welke hulp en ondersteuning niet geboden hoeft te worden vindt een beoordeling plaats op basis van de uitgangspunten voor gebruikelijke zorg uit hoofdstuk 4 van de Beleidsregels indicatiestelling Wlz 2025 zoals deze luidden op 1 januari 2025 en zullen luiden in de toekomst.</text:p>
          <text:p text:style-name="al"/>
          <text:p text:style-name="al">
          <text:span text:style-name="nadrukondlijn">Vierde en vijfde lid</text:span>
        </text:p>
          <text:p text:style-name="al">Inzet van een individuele voorziening vormt een laatste vangnet. Eerst wordt gekeken naar de mogelijkheid om de noodzaak voor de inzet van jeugdhulp te verminderen of weg te nemen met een andere of overige voorziening. Voorwaarde is wel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 </text:p>
          <text:p text:style-name="al"/>
          <text:p text:style-name="al">Als er wel een individuele voorziening nodig is, dan kiest het college de goedkoopst adequate voorziening. Ook dan is van belang dat de jeugdige hier voor hem tijdig gebruik van kan maken. Dit betreft een individuele beoordeling van de situatie van de jeugdige en het gezin. </text:p>
          <text:p text:style-name="al"/>
          <text:p text:style-name="al">
          <text:span text:style-name="nadrukondlijn">Zesde lid</text:span>
        </text:p>
          <text:p text:style-name="al">Het zesde lid sluit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https://www.nji.nl/interventies), de zorgstandaarden van de GGZ Standaarden (https://www.ggzstandaarden.nl/), de databank voor interventies gericht op jeugdigen met een beperking (databank interventies gehandicaptenzorg).</text:p>
          <text:p text:style-name="al"/>
          <text:p text:style-name="al">
          <text:span text:style-name="nadrukondlijn">Zevende en achtste lid</text:span>
        </text:p>
          <text:p text:style-name="al">Een opgave van de Hervormingsagenda 2023-2028 is dat de jeugdhulp beschikbaar moet zijn voor jeugdigen en gezinnen in de meest kwetsbare situaties. Er is geconstateerd dat deze groep nu onvoldoende passende jeugdhulp ontvangt. De Hervormingsagenda presenteert als onderdeel van de oplossing dat het voor jeugdigen en hun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al"/>
          <text:p text:style-name="al">In deze bepaling wordt als uitgangspunt genomen dat de gemeente op basis van de wet alleen aan zet is als er een hulpvraag is als bedoeld in de wet. Als er problemen zijn binnen een gezin, die met name bij de ouders liggen, zonder dat er een hulpvraag is vanuit het kind,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ouders via een andere weg dan de jeugdhulp deze geldproblemen kunnen verminderen. In die situatie is jeugdhulp mogelijk minder doelmatig dan een alternatieve optie zoals lotgenotencontact (bij een vechtscheiding) of schuldhulpverlening bij geldproblemen. In het achtste lid wordt dit uitgangspunt genuanceerd in die zin dat indien 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text:p>
          <text:p text:style-name="al"/>
          <text:p text:style-name="al">
          <text:span text:style-name="nadrukvet">Artikel 9. Beoordeling eigen mogelijkheden en probleemoplossend vermogen</text:span>
        </text:p>
          <text:p text:style-name="al"/>
          <text:p text:style-name="al">
          <text:span text:style-name="nadrukondlijn">Algemeen</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in artikel 9 geconcretiseerd. </text:p>
          <text:p text:style-name="al"/>
          <text:p text:style-name="al">De Jeugdwet gaat ervan uit dat de verantwoordelijkheid voor het gezond en veilig opgroeien van kinderen allereerst bij de ouders en jeugdige zelf ligt. Dat betekent dat van ouders een actieve rol mag worden verwacht in het oplossen van problemen en het organiseren van de benodigde hulp, ook als dat vraagt om aanpassingen in werk, zorgtaken of dagindeling.</text:p>
          <text:p text:style-name="al">Alleen als uit het onderzoek blijkt dat het gezin de problemen niet op eigen kracht of met hulp van het sociale netwerk kan oplossen, is de gemeente verplicht om jeugdhulp te bieden. Daarbij hoort ook dat bovengebruikelijke zorg soms wel van ouders verwacht mag worden, bijvoorbeeld bij een kind met een beperking, als zij daartoe in staat zijn (CRvB 17 juli 2019, ECLI:NL:CRVB:2019:2362).</text:p>
          <text:p text:style-name="al"/>
          <text:p text:style-name="al">Het college mag bij deze beoordeling niet kijken naar de financiële draagkracht van het gezin, maar wel naar wat redelijkerwijs van ouders verwacht mag worden op basis van hun persoonlijke situatie (CRVB 26 mei 2021, ECLI:NL:CRVB:2021:1326).</text:p>
          <text:p text:style-name="al"/>
          <text:p text:style-name="al">Bij gescheiden ouders zijn beide ouders verantwoordelijk, zolang zij gezag hebben. Ook stiefouders kunnen een rol hebben in de ondersteuning van het kind als onderdeel van het gezin.</text:p>
          <text:p text:style-name="al"/>
          <text:p text:style-name="al">Deze benadering sluit aan bij de bedoeling van de wetgever: de eigen kracht van ouders en jeugdigen staat voorop, pas daarna is de gemeente aan zet.</text:p>
          <text:p text:style-name="al"/>
          <text:p text:style-name="al">
          <text:span text:style-name="nadrukondlijn">Eerste lid</text:span>
        </text:p>
          <text:p text:style-name="al">Het eerste lid geeft invulling aan de hiervoor geformuleerde uitgangspunten. Daarbij wordt een ruime beoordelingsruimte aan het college toegekend. Het college maakt in de individuele situatie een beoordeling van de mogelijkheden en neemt daarbij de geformuleerde uitgangspunten als basis. </text:p>
          <text:p text:style-name="al"/>
          <text:p text:style-name="al">
          <text:span text:style-name="nadrukondlijn">Tweede lid</text:span>
        </text:p>
          <text:p text:style-name="al">Dit lid geeft een nadere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text:p>
          <text:p text:style-name="al"/>
          <text:p text:style-name="al">
          <text:span text:style-name="nadrukondlijn">Derde lid </text:span>
        </text:p>
          <text:p text:style-name="al">Het derde lid bevat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 </text:p>
          <text:p text:style-name="al"/>
          <text:p text:style-name="al">
          <text:span text:style-name="nadrukondlijn">Vierde lid</text:span>
        </text:p>
          <text:p text:style-name="al">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 kinderen te verzorgen, op te voeden en toezicht op hen te houden. Als de eigen mogelijkheden en het probleemoplossend vermogen toereikend zijn, wordt geen individuele voorziening verstrekt, zo bepaalt het eerste lid.</text:p>
          <text:p text:style-name="al"/>
          <text:p text:style-name="al">Dit lid bevat de normerende hoofdrichting van de betekenis die de gemeenteraad wenst toe te kennen aan de eigen mogelijkheden en het probleemoplossend vermogen. In dit lid wordt uitgewerkt met welke factoren rekening wordt gehouden bij het bepalen van de eigen mogelijkheden, waaronder de draagkracht en belastbaarheid van de ouders. Deze factoren sluiten aan bij bestaande rechtspraak.</text:p>
          <text:p text:style-name="al"/>
          <text:p text:style-name="al">
          <text:span text:style-name="nadrukondlijn">Vijfde lid</text:span>
        </text:p>
          <text:p text:style-name="al">Op de in artikel 5, zesde lid van de verordening beschreven wijze moet onderzocht worden of er aanleiding is om aan te nemen dat de hulp die de jeugdige behoeft, in een concreet geval niet door de ouder(s) geleverd kan worden. Daarmee wordt het noodzakelijke verband tussen de beoordeling van de hulpvraag en de eigen mogelijkheden met de toekenningscriteria gelegd. Als blijkt dat de draagkracht van het gezin de draaglast aankan is er geen noodzaak voor het college om een voorziening op basis van de 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text:p>
          <text:p text:style-name="al"/>
          <text:p text:style-name="al">
          <text:span text:style-name="nadrukvet">Artikel 10. Vervoer</text:span>
        </text:p>
          <text:p text:style-name="al"/>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 </text:p>
          <text:p text:style-name="al"/>
          <text:p text:style-name="al">Als uitgangspunt geldt dat de ouders in beginsel zelf verantwoordelijk zijn voor het vervoer (lid 1). Dat vervoer moet dan wel noodzakelijk zijn in verband met een medische noodzaak of met beperkingen in de zelfredzaamheid van de jeugdige. Dit betekent dat het vervoer noodzakelijk moet zijn om de locatie van de jeugdhulp te kunnen bereiken (lid 2). Of daarvan sprake is staat ter beoordeling van het college (lid 3). Om te benadrukken dat het college daarbij de eigen verantwoordelijkheid van ouders als uitgangspunt neemt, wordt in het vier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 Daarnaast geldt het uitgangspunt dat de met het oog op de vervoerskosten goedkoopste adequate voorziening kan worden getroffen. Dit wordt ten uitdrukking gebracht in het vijfde lid.</text:p>
          <text:p text:style-name="al"/>
          <text:p text:style-name="al">
          <text:span text:style-name="nadrukvet">Artikel 11. Inhoud beschikking</text:span>
        </text:p>
          <text:p text:style-name="al"/>
          <text:p text:style-name="al">De beschikking is gebaseerd op het onderzoek naar de ondersteuningsbehoefte van de jeugdige of zijn ouders en op de ingediende aanvraag. Het is belangrijk dat deze beschikking duidelijk en goed onderbouwd is, zodat voor de jeugdige en zijn ouders begrijpelijk is waarom wel of geen voorziening wordt toegekend. De verordening stelt hiervoor een aantal basiseisen aan de inhoud van de beschikking. De daarin genoemde elementen zijn niet uitputtend: het college kan aanvullende informatie opnemen als dat nodig is voor een zorgvuldige motivering. Sommige onderdelen kunnen ook zijn opgenomen in een afzonderlijk ondersteuningsplan. In dat geval maakt dat plan onderdeel uit van de beschikking.</text:p>
          <text:p text:style-name="al"/>
          <text:p text:style-name="al">De in het eerste lid opgenomen eisen vloeien al rechtstreeks voor uit de wet en de Awb, maar zijn hier opgenomen om een volledig beeld te schetsen. Nu het verslag van het onderzoek een belangrijk onderdeel van de voorbereiding en daarmee ook de motivering van het besluit vormt, wordt dit verslag aan de beschikking toegevoegd. </text:p>
          <text:p text:style-name="al"/>
          <text:p text:style-name="al">
          <text:span text:style-name="nadrukvet">HOODSTUK 5. AANVULLENDE REGELS VOOR EEN INDIVIDUELE JEUGDHULPVOORZIENING IN DE VORM VAN EEN PGB</text:span>
        </text:p>
          <text:p text:style-name="al"/>
          <text:p text:style-name="al">
          <text:span text:style-name="nadrukvet">Artikel 12. Aanvullende regels om in aanmerking te komen voor een Pgb</text:span>
        </text:p>
          <text:p text:style-name="al"/>
          <text:p text:style-name="al">
          <text:span text:style-name="nadrukondlijn">Eerste lid</text:span>
        </text:p>
          <text:p text:style-name="al">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 In het eerste lid wordt bepaald wat er in het Pgb-plan dient te zijn opgenomen.</text:p>
          <text:p text:style-name="al"/>
          <text:p text:style-name="al">Uit de motivering in het Pgb-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Pgb-plan moet zijn van voorzien van een motivatie waarom is voldaan aan de 10 punten van Pgb-vaardigheid als benoemd in artikel 13 van de verordening. Verder moet uit het Pgb-plan blijken welke kosten er aan de inhuur van de beoogde uitvoerder van de jeugdhulp verbonden zijn.</text:p>
          <text:p text:style-name="al"/>
          <text:p text:style-name="al">
          <text:span text:style-name="nadrukondlijn">Tweede lid</text:span>
        </text:p>
          <text:p text:style-name="al">De in het tweede lid van dit artikel opgenomen voorwaarden concretiseren de wettelijke verleningsvoorwaarden die staan in artikel 8.1.1, tweede lid van de wet.</text:p>
          <text:p text:style-name="al"/>
          <text:p text:style-name="al">
          <text:span text:style-name="nadrukondlijn">Derde lid</text:span>
        </text:p>
          <text:p text:style-name="al">In het derde lid wordt niet 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Als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text:p>
          <text:p text:style-name="al"/>
          <text:p text:style-name="al">
          <text:span text:style-name="nadrukondlijn">Vierde lid</text:span>
        </text:p>
          <text:p text:style-name="al">Een Pgb wordt geweigerd als er een wettelijke weigeringsgrond uit artikel 8.1.1, vierde lid, van toepassing is. Dit is imperatief geformuleerd omdat het van groot belang is dat jeugdhulp in de vorm van een Pgb, evenals jeugdhulp in de vorm van zorg in natura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text:p>
          <text:p text:style-name="al"/>
          <text:p text:style-name="al">
          <text:span text:style-name="nadrukvet">Artikel 13. Pgb vaardigheid</text:span>
        </text:p>
          <text:p text:style-name="al"/>
          <text:p text:style-name="al">
          <text:span text:style-name="nadrukondlijn">Eerste lid</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text:p>
          <text:p text:style-name="al"/>
          <text:p text:style-name="al">
          <text:span text:style-name="nadrukondlijn">Tweede lid</text:span>
        </text:p>
          <text:p text:style-name="al">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text:p>
          <text:p text:style-name="al"/>
          <text:p text:style-name="al">
          <text:span text:style-name="nadrukvet">Artikel 14. Onderscheid formele hulp en informele hulp</text:span>
        </text:p>
          <text:p text:style-name="al"/>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
          <text:span text:style-name="nadrukondlijn">Eerste en tweede lid</text:span>
        </text:p>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In de praktijk gaat het dan om personen uit het sociale netwerk. 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text:p>
          <text:p text:style-name="al"/>
          <text:p text:style-name="al">Professionals die hulp verlenen – ook vanuit een Pgb – moeten geregistreerd zijn in het SKJ of BIG. Dat is een kwaliteitseis voor jeugdhulpverleners. De inspectie controleert de kwaliteit van jeugdhulpverleners. Ook als het gaat om hulpverleners die ingekocht worden met een Pgb.</text:p>
          <text:p text:style-name="al"/>
          <text:p text:style-name="al">Een voorwaarde voor toekennen van een Pgb is dat de hulpverlening die ingekocht wordt van goede kwaliteit is. Hiervoor gelden de kwaliteitseisen uit de wet. Eén van deze eisen is de verplichte registratie (artikel 4.1.6, vijfde lid, van de wet en paragraaf 5.1, van het Besluit Jeugdwet). Professionele hulpverleners die via een Pgb hulpverlenen moeten dus in beginsel geregistreerd zijn, in het SKJ of BIG (register voor beroepen in de individuele gezondheidszorg).</text:p>
          <text:p text:style-name="al"/>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text:p>
          <text:p text:style-name="al"/>
          <text:p text:style-name="al">Informele hulp is derhalve alle hulp die geboden wordt door bloed- of aanverwanten in de 1e of 2e graad ((adoptie) ouders, (adoptie) kinderen grootouders, kleinkinderen, broers en zussen) of door personen die niet beroeps- of bedrijfsmatig jeugdhulp verlenen. In de praktijk gaat het dan eigenlijk altijd om personen uit het sociale netwerk.</text:p>
          <text:p text:style-name="al"/>
          <text:p text:style-name="al">
          <text:span text:style-name="nadrukvet">Artikel 15. Kwaliteitseisen individuele voorziening in de vorm van een Pgb</text:span>
        </text:p>
          <text:p text:style-name="al"/>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 Een Pgb voor informele jeugdhulp wordt niet verstrekt als op basis van het afwegingskader uit het Kwaliteitskader Jeugd inzet van formele, geregistreerde hulpverleners noodzakelijk is. Dit kader helpt bepalen welke professional passend is bij de complexiteit van de situatie.</text:p>
          <text:p text:style-name="al"/>
          <text:p text:style-name="al">
          <text:span text:style-name="nadrukvet">Artikel 16. Hoogte Pgb</text:span>
        </text:p>
          <text:p text:style-name="al">In de verordening moet in ieder geval worden bepaald op welke wijze de hoogte van een Pgb wordt vastgesteld (artikel 2.9, onderdeel c, van de wet).Daarbij geldt dat de hoogte toereikend moet zijn om de benodigde hulp in te kunnen kopen en het moet een reële vergoeding zijn. Ook als de hulp wordt betrokken van het sociale netwerk. In de eerste plaats wordt gekeken naar een adequate jeugdhulpvoorziening en in tweede instantie zijn de kosten leidend in de keuze die gemaakt wordt. Op die manier wordt gestreefd naar passende zorg voor alle kinderen, die dat nodig hebben.</text:p>
          <text:p text:style-name="al"/>
          <text:p text:style-name="al">Er wordt onderscheid gemaakt tussen een tarief voor formele hulp en een tarief voor informele hulp. Voor formele hulp, gelden hogere Pgb-tarieven en voor informele hulp geldt het lagere minimumtarief op basis van het wettelijk minimumloon. Dit sluit aan bij de systematiek die binnen de Wet langdurige zorg (Wlz) en Zorgverzekeringswet (Zvw) wordt gehanteerd. Daarmee wordt rekening gehouden met de aanvullende kosten die formele aanbieders moeten maken om aan de kwaliteitseisen die op hen van toepassing zijn te kunnen voldoen.</text:p>
          <text:p text:style-name="al"/>
          <text:p text:style-name="al">
          <text:span text:style-name="nadrukondlijn">Eerste lid</text:span>
        </text:p>
          <text:p text:style-name="al">De tarieven voor formele hulp zijn afgeleid van de tarieven zorg-in-natura. Dit is in lijn met art. 8.1.1 lid 5 Jeugdwet en art. 8ab Regeling Jeugdwet. Gemeenten mogen een maximum hanteren dat gelijk is aan het laagste adequate natura-tarief. Uit jurisprudentie volgt dat daar sprake van is als de jeugdhulp met het vastgestelde tarief bij tenminste één jeugdhulpaanbieder kan worden ingekocht. Voor formele hulp door kleine aanbieders, in elk geval zzp-ers, wordt een lager tarief gehanteerd. Het tarief voor een dergelijke zorgaanbieder is lager vanwege een lager opslagpercentage voor overheadkosten waarmee is gerekend. In de praktijk hebben deze organisaties vaak lage overheadkosten en een hogere productiviteit als gevolg van minder beleidsmatige activiteiten en of zeer beperkt vast personeel.</text:p>
          <text:p text:style-name="al"/>
          <text:p text:style-name="al">
          <text:span text:style-name="nadrukondlijn">Tweede lid</text:span>
        </text:p>
          <text:p text:style-name="al">Bij informele hulp gaat het vrijwel altijd om hulp uit het sociale netwerk (zoals ouders of familie), waarbij de hulp op de eerste plaats voortvloeit uit de affectieve relatie. Voor hulp uit het sociaal netwerk bepaalt art. 8ab Regeling Jeugdwet dat het college een tarief moet vaststellen, waarbij rekening wordt gehouden met arbeidsrechtelijke verplichtingen.</text:p>
          <text:p text:style-name="al">In deze verordening is het Pgb-tarief voor informele hulp gebaseerd op minimaal 100 procent van het wettelijk minimumloon (incl. vakantiegeld). De jeugdige of ouder kan daarmee te allen tijde aan zijn arbeidsrechtelijke verplichtingen voldoen. </text:p>
          <text:p text:style-name="al"/>
          <text:p text:style-name="al">Door de koppeling aan het wettelijk minimumloon (informele hulp) en het laagste adequate gecontracteerde tarief (formele hulp) bewegen de pgb-tarieven automatisch mee met externe normen.</text:p>
          <text:p text:style-name="al"/>
          <text:p text:style-name="al">
          <text:span text:style-name="nadrukondlijn">Derde lid</text:span>
        </text:p>
          <text:p text:style-name="al">Als uit het budgetplan blijkt dat de hulp voor formele hulp voor een lager tarief ingekocht kan worden dan genoemde tarieven voor formele hulp, dan mag uitgegaan worden van dit lagere tarief. </text:p>
          <text:p text:style-name="al"/>
          <text:p text:style-name="al">
          <text:span text:style-name="nadrukvet">Artikel 17. Niet vergoedbare kosten en uitgesloten van Pgb</text:span>
        </text:p>
          <text:p text:style-name="al"/>
          <text:p text:style-name="al">Niet alle kosten die worden gemaakt in het kader van de inkoop van jeugdhulp vanuit een Pgb komen voor vergoeding vanuit het Pgb in aanmerking. Deze kosten worden in dit artikel opgesomd.</text:p>
          <text:p text:style-name="al"/>
          <text:p text:style-name="al">Een Pgb is niet mogelijk voor de betaling van een persoon of organisatie die de jeugdige of ouder(s) helpt met het beheer van het Pgb. Een vertegenwoordiger wordt derhalve niet betaald vanuit het Pgb. Ook kosten als administratiekosten, intakekosten, bemiddelingskosten, worden niet vanuit het Pgb betaald. Mochten dergelijke kosten zich voordoen, dan is de jeugdige of zijn ouder hier zelf verantwoordelijk voor aangezien hijzelf ook de keuze heeft gemaakt deze eventuele financiële verplichting aan te gaan.</text:p>
          <text:p text:style-name="al"/>
          <text:p text:style-name="al">De jeugdige of zijn ouders heeft een inlichtingenplicht en moet het college vooraf informeren over een buitenlands verblijf. Indien besteding van het Pgb in het buitenland gewenst is, is dat alleen mogelijk als hiervoor expliciet vooraf toestemming is gegeven.</text:p>
          <text:p text:style-name="al"/>
          <text:p text:style-name="al">
          <text:span text:style-name="nadrukvet">HOOFDSTUK 6. HERZIENING, INTREKKING, TERUGVORDERING </text:span>
        </text:p>
          <text:p text:style-name="al"/>
          <text:p text:style-name="al">Dit hoofdstuk in de verorden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
          <text:span text:style-name="nadrukvet">Artikel 18. Inlichtingen</text:span>
        </text:p>
          <text:p text:style-name="al"/>
          <text:p text:style-name="al">
          <text:span text:style-name="nadrukondlijn">Eerste lid</text:span>
        </text:p>
          <text:p text:style-name="al">Aan het ‘repareren’ van de gevolgen van ten onrechte ontvangen individuele voorzieningen in natura en in de vorm van Pgb’s gaan pogingen vooraf om onterechte voorzieningen en betaling van Pgb’s te voorkomen.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
          <text:p text:style-name="al">Deze bepaling berust mede op artikel 8.1.6, van de wet, waarin is bepaald dat het college de jeugdige en zijn ouder vooraf informeert over de gevolgen van de keuze voor een budget in plaats van een individuele voorziening. In deze verordening wordt de inlichtingenplicht van het college breder getrokken, zodat het college de jeugdige en zijn ouders dan wel zijn wettelijke vertegenwoordiger in begrijpelijke bewoordingen over de rechten en plichten die aan het ontvangen van een individuele voorziening zijn verbonden en over de mogelijke gevolgen van misbruik en oneigenlijk gebruik van de wet.</text:p>
          <text:p text:style-name="al"/>
          <text:p text:style-name="al">
          <text:span text:style-name="nadrukondlijn">Tweede lid</text:span>
        </text:p>
          <text:p text:style-name="al">Deze bepaling berust mede op artikel 8.1.2, eerste lid, van de wet, waarin is vastgelegd dat de jeugdige of zijn ouders het college alle informatie verstrekt die van belang kan zijn voor de verlening van een Pgb. In deze verordening wordt de toepassing van deze informatieplicht verbreed naar de voorzieningen in natura en de wettelijk vertegenwoordiger. Immers, ook van jeugdigen en/of ouders met jeugdhulp in natura en van de wettelijk vertegenwoordiger kan verlangd worden dat ze voldoende gegevens en inlichtingen verstrekken om het college in staat te stellen te beoordelen of terecht een beroep op de voorziening wordt of is gedaan.</text:p>
          <text:p text:style-name="al"/>
          <text:p text:style-name="al">
          <text:span text:style-name="nadrukvet">Artikel 19. Niet meewerken ouders</text:span>
        </text:p>
          <text:p text:style-name="al"/>
          <text:p text:style-name="al">Deze bepaling geeft het college de bevoegdheid om een verstrekte individuele voorziening al dan niet in vorm van een Pgb te weigeren, of te heroverwegen als de ouders niet meewerken aan onderzoek naar de noodzaak of doelmatige inzet van de jeugdhulp.</text:p>
          <text:p text:style-name="al"/>
          <text:p text:style-name="al">
          <text:span text:style-name="nadrukvet">Artikel 20. Intrekking, herziening of terugvordering</text:span>
        </text:p>
          <text:p text:style-name="al"/>
          <text:p text:style-name="al">
          <text:span text:style-name="nadrukondlijn">Eerste lid</text:span>
        </text:p>
          <text:p text:style-name="al">Op grond van artikel 8.1.3, van de wet moet het college periodiek onderzoeken of er aanleiding is om een beslissing aangaande een Pgb te heroverwegen. Het eerste lid breidt deze opdracht uit naar alle individuele voorzieningen, ongeacht de vorm van de verstrekking. Ook wordt aan het college de bevoegdheid verleend om op dit punt nadere regels te stellen.</text:p>
          <text:p text:style-name="al"/>
          <text:p text:style-name="al">
          <text:span text:style-name="nadrukondlijn">Tweede lid</text:span>
        </text:p>
          <text:p text:style-name="al">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text:p>
          <text:p text:style-name="al"/>
          <text:p text:style-name="al">De bepaling is afgeleid van artikel 8.1.4, van de wet die de herziening en intrekking regelt van verstrekte Pgb’s. Verder breidt de bepaling de herzienings-/intrekkingsbevoegdheid uit tot de individuele voorziening in natura. Het gaat hier om een 'kan'-bepaling. Het college is dus niet verplicht gebruik te maken van zijn bevoegdheid tot herziening of intrekking. Vanuit het grote belang van een rechtmatige besteding van publieke middelen vormt gebruikmaking van deze bevoegdheid uiteraard het uitgangspunt, maar de individuele situatie van de betrokkenen dient uitdrukkelijk ook in de afweging te worden betrokken.</text:p>
          <text:p text:style-name="al"/>
          <text:p text:style-name="al">
          <text:span text:style-name="nadrukondlijn">Derde en vierde lid</text:span>
        </text:p>
          <text:p text:style-name="al">In de wet is geregeld dat het college een Pgb kan invorderen als dit is herzien of ingetrokken in verband met onjuiste of onvolledige informatieverstrekking door de jeugdige/ouder (zie artikel 8.1.4, derde lid, van de wet). Alvorens tot invordering te kunnen overgaan, moet het college het bedrag echter eerst terugvorderen. Terugvordering is niet geregeld in de wet. Het is daarom van belang hiervoor een grondslag op te nemen in de verordening. Dit geldt ook voor het invorderen van de geldschade als gevolg van een onterecht verstrekte voorziening in natura. Net zoals bij herziening en intrekking gaat het bij terugvordering om een bevoegdheid van het college.</text:p>
          <text:p text:style-name="al"/>
          <text:p text:style-name="al">
          <text:span text:style-name="nadrukondlijn">Vijfde en zesde lid</text:span>
        </text:p>
          <text:p text:style-name="al">Van een jeugdige en/of zijn ouder(s) wordt verwacht dat ze binnen zes maanden gebruik maken van hun indicatie door zich te melden bij de jeugdhulpaanbieder. Of, als het gaat om een Pgb, het Pgb binnen zes maanden zullen inzetten voor de aangewezen jeugdhulp. Dit om te voorkomen dat een indicatie is verouderd en de situatie op termijn dusdanig is gewijzigd, dat de verstrekte voorziening niet langer passend is. Voldoen jeugdigen of ouders niet aan deze voorwaarde, dan kan dat een grond opleveren om de aanspraak op de individuele voorziening in te trekken.</text:p>
          <text:p text:style-name="al"/>
          <text:p text:style-name="al">
          <text:span text:style-name="nadrukondlijn">Zevende lid</text:span>
        </text:p>
          <text:p text:style-name="al">In bepaalde gevallen is (tijdelijke) opschorting van een betaling uit het Pgb naar aanleiding van een declaratie een beter instrument dan beëindiging of zelfs intrekken of herzien van het verleningsbeslui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hier opgenomen. Dit in overeenstemming met artikel 8b, zesde lid, onder g, van de Regeling Jeugdwet. Het college moet het verzoek om opschorting zorgvuldig motiveren en de SVB voorzien van voldoende informatie voor een goed besluit. Opschorting is mogelijk voor maximaal dertien weken, in lijn met de termijn uit artikel 4:56 Awb en de Wlz.</text:p>
          <text:p text:style-name="al"/>
          <text:p text:style-name="al">
          <text:span text:style-name="nadrukvet">Artikel 21. Onderzoek naar recht- en doelmatigheid individuele voorzieningen in natura en in de vorm van Pgb’s</text:span>
        </text:p>
          <text:p text:style-name="al"/>
          <text:p text:style-name="al">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
          <text:span text:style-name="nadrukondlijn">Eerste lid</text:span>
        </text:p>
          <text:p text:style-name="al">In de wet is geregeld dat de landelijke inspectie toezicht houdt op de kwaliteit van de jeugdhulp. Toezicht op de rechtmatigheid is in de wet niet geregeld. In het eerste lid is opgenomen dat het college ook voor de wet toezichthouders aanwijst, die specifiek zien op de rechtmatigheid. Daarmee is voor dit toezicht de wettelijke basis gelegd.</text:p>
          <text:p text:style-name="al"/>
          <text:p text:style-name="al">
          <text:span text:style-name="nadrukondlijn">Tweede en derde lid:</text:span>
        </text:p>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21, tweede en derde lid toegevoegd. Daarbij wordt onderscheid gemaakt tussen een rechtmatigheids- en doelmatigheidsonderzoek met betrekking tot individuele voorzieningen in natura en in de vorm van een Pgb.</text:p>
          <text:p text:style-name="al"/>
          <text:p text:style-name="al">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p text:style-name="al">
          <text:span text:style-name="nadrukvet">HOOFDSTUK 7. AFSTEMMING MET ANDERE VOORZIENINGEN</text:span>
        </text:p>
          <text:p text:style-name="al"/>
          <text:p text:style-name="al">In dit hoofdstuk wordt de afstemming tussen de jeugdhulpplicht ten opzichte van andere wettelijke voorzieningen zoals de Wlz, Zvw, Wmo 2015 en het onderwijsrecht geregeld.</text:p>
          <text:p text:style-name="al"/>
          <text:p text:style-name="al">In principe geldt: als een jeugdige op grond van een andere wet recht heeft op zorg, dan is de Jeugdwet niet van toepassing (artikel 1.2 van de wet). Alleen in uitzonderlijke situaties, zoals bij meerdere oorzaken van problemen of wanneer een specifieke voorziening onder artikel 2.4, tweede lid, onderdeel b van de wet valt, moet het college alsnog jeugdhulp verlenen.</text:p>
          <text:p text:style-name="al"/>
          <text:p text:style-name="al">Voor wat betreft onderwijs geldt dat hulp gericht op het leerproces of onderwijsontwikkeling geen jeugdhulp is. Onderwijsondersteuning die hoort bij de onderwijswetgeving gaat vóór op jeugdhulp.</text:p>
          <text:p text:style-name="al"/>
          <text:p text:style-name="al">Ook geldt: als bij ernstige dyslexie geen behandelindicatie wordt afgegeven, blijft de school verantwoordelijk voor passende ondersteuning. Het diagnostisch onderzoek naar dyslexie is wél jeugdhulp, de begeleiding op school is dat in principe niet. Andere vormen van begeleiding zoals huiswerkbegeleiding, remedial teaching of hulp bij leerstoornissen vallen eveneens buiten de Jeugdwet.</text:p>
          <text:p text:style-name="al"/>
          <text:p text:style-name="al">
          <text:span text:style-name="nadrukvet">Artikel 22. Voorliggende voorzieningen </text:span>
        </text:p>
          <text:p text:style-name="al"/>
          <text:p text:style-name="al">
          <text:span text:style-name="nadrukondlijn">Eerste en tweede lid</text:span>
        </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text:p>
          <text:p text:style-name="al">een zorgverzekering als bedoel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Om te voorkomen dat de jeugdige in dit geval niet weet waar hij kan aankloppen voor de nodige hulp is bepaald dat in die gevallen de gemeente verantwoordelijk is voor het treffen van de benodigde voorziening” (Kamerstukken II 2012/13, 33 684, nr. 3, p. 127).</text:p>
          <text:p text:style-name="al"/>
          <text:p text:style-name="al">Het eerste en tweede lid maken, in het kader van de afbakening van de jeugdhulpplicht (zie de algemene toelichting bij deze verordening), duidelijk dat op het moment dat het college op grond van de wet niet gehouden is een voorziening te verstrekken, er ook geen jeugdhulpvoorziening wordt verstrekt.</text:p>
          <text:p text:style-name="al"/>
          <text:p text:style-name="al">
          <text:span text:style-name="nadrukondlijn">Derde en vierde lid</text:span>
        </text:p>
          <text:p text:style-name="al">Op het moment dat er een aanvraag wordt gedaan, terwijl er aanspraak bestaat op een voorziening op grond van een andere wettelijke regeling dan worden de jeugdige of zijn ouders dan wel wettelijk vertegenwoordiger naar de juiste instantie verwezen. Daarmee wordt voorkomen dat ze tussen de wal en het schip vallen.</text:p>
          <text:p text:style-name="al"/>
          <text:p text:style-name="al">
          <text:span text:style-name="nadrukvet">Artikel 23. Afstemming met voorliggende voorzieningen en andere vormen van hulp en ondersteuning </text:span>
        </text:p>
          <text:p text:style-name="al"/>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artikel 23 van de verordening is het college ervoor verantwoordelijk dat een jeugdige of diens ouder(s) zoveel mogelijk de juiste hulp op grond van de wet ontvangt en dat wordt voorkomen dat de jeugdige of diens ouder(s) tussen de wal en het schip vallen.</text:p>
          <text:p text:style-name="al"/>
          <text:p text:style-name="al">
          <text:span text:style-name="nadrukondlijn">Eerste lid</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text:p>
          <text:p text:style-name="al"/>
          <text:p text:style-name="al">
          <text:span text:style-name="nadrukondlijn">Tweede en derde lid</text:span>
        </text:p>
          <text:p text:style-name="al">Het tweede en derde lid bakenen het doel van het zoeken van afstemming af. Zij normeren de inzet van het college bij de afstemming.</text:p>
          <text:p text:style-name="al"/>
          <text:p text:style-name="al">
          <text:span text:style-name="nadrukondlijn">Vierde lid</text:span>
        </text:p>
          <text:p text:style-name="al">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
          <text:span text:style-name="nadrukondlijn">Vijfde en zesde lid</text:span>
        </text:p>
          <text:p text:style-name="al">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text:p>
          <text:p text:style-name="al"/>
          <text:p text:style-name="al">
          <text:span text:style-name="nadrukvet">HOOFDSTUK 8. WAARBORGEN VERHOUDING PRIJS EN KWALITEIT</text:span>
        </text:p>
          <text:p text:style-name="al"/>
          <text:p text:style-name="al">
          <text:span text:style-name="nadrukvet">Artikel 24. Verhouding prijs en kwaliteit aanbieders jeugdhulp en uitvoerders kinderbeschermingsmaatregelen en jeugdreclassering</text:span>
        </text:p>
          <text:p text:style-name="al"/>
          <text:p text:style-name="al">Artikel 2.3, eerste lid, van het Besluit Jeugdwet voorziet in nadere criteria, zogenoemde kostprijselementen, voor het bepalen van een reële prijs bij de inkoop van jeugdzorg door gemeenten, die in de verordening moeten worden opgenomen. Artikel 24 voorziet hierin. Het college bepaalt, met inachtneming van deze kostprijselementen, de te betalen prijzen voor de in te kopen jeugdhulp. </text:p>
          <text:p text:style-name="al"/>
          <text:p text:style-name="al">Artikel 2.3, van het Besluit Jeugdwet geldt voor alle inkoop door het college en voor door hen verleende subsidies voor zover deze het daadwerkelijk verlenen van jeugdzorg volledig bekostigen. Overeenkomstig dit besluit wordt in het tweede en derde lid verplicht gesteld dat in contracten tussen het college en aanbieders, of in de subsidievoorwaarden, wordt opgenomen dat een aanbieder in geval van uitbesteding van zorg aan onderaannemers, een reële, met behulp van de kostprijselementen tot stand gekomen prijs betaalt. . </text:p>
          <text:p text:style-name="al"/>
          <text:p text:style-name="al">
          <text:span text:style-name="nadrukvet">HOOFDSTUK 9. KLACHTEN EN MEDEZEGGENSCHAP</text:span>
        </text:p>
          <text:p text:style-name="al"/>
          <text:p text:style-name="al">
          <text:span text:style-name="nadrukvet">Artikel 25. Klachtregeling</text:span>
        </text:p>
          <text:p text:style-name="al"/>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Eén en ander is vastgelegd in de klachtenregeling gemeente Ameland.</text:p>
          <text:p text:style-name="al"/>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In de regel zal eerst de aanbieder worden aangesproken bij klachten over de wijze van behandeling. De klachtmogelijkheid tegenover de aanbieder is geregeld in artikel 4.2.1 e.v. van de Jeugdwet. Pas wanneer dit klachtrecht niet bevredigend is, of niet logisch, bijvoorbeeld bij gedragingen van gemeenteambtenaren, dan komt de gemeentelijke klachtmogelijkheid in zicht.</text:p>
          <text:p text:style-name="al"/>
          <text:p text:style-name="al">
          <text:span text:style-name="nadrukvet">Artikel 26. Inspraak en medezeggenschap</text:span>
        </text:p>
          <text:p text:style-name="al"/>
          <text:p text:style-name="al">Regeling van de medezeggenschap is verplicht op grond van artikel 2.10, van de wet in samenhang met artikel 2.1.3, derde lid, van de Wmo 2015. In artikel 2.10, van de wet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De bepaling in het vierde lid laat het aan het college over om de exacte invulling van de medezeggenschap vorm te geven.</text:p>
          <text:p text:style-name="al"/>
          <text:p text:style-name="al">
          <text:span text:style-name="nadrukvet">HOOFDSTUK 10. SLOTBEPALINGEN</text:span>
        </text:p>
          <text:p text:style-name="al"/>
          <text:p text:style-name="al">
          <text:span text:style-name="nadrukvet">Artikel 27. Hardheidsclausule</text:span>
        </text:p>
          <text:p text:style-name="al"/>
          <text:p text:style-name="al">Dit artikel bepaalt dat het college in bijzondere gevallen ten gunste van de jeugdige of zijn ouders kan afwijken van de bepalingen van deze verordening (en dus niet van de in de Jeugdwet zelf genoemde bepalingen). Zo nodig wordt hierbij advies ingewonnen. Afwijken kan alleen maar ten gunste, en nooit ten nadele van de betrokken jeugdige of zijn ouders.</text:p>
          <text:p text:style-name="al"/>
          <text:p text:style-name="al">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style-name="al">
          <text:span text:style-name="nadrukvet">Artikel 28. Evaluatie </text:span>
        </text:p>
          <text:p text:style-name="al"/>
          <text:p text:style-name="al">Dit artikel bepaalt dat de verordening eenmaal in de vier jaar wordt geëvalueerd. Dit biedt transparantie en een stok achter de deur voor college en raad. Ook sluit het aan bij het belang van leren en verbeteren, en het maatschappelijk belang van goede jeugdhulp. Als laatste geeft het ruimte voor beleidsmatige en politieke sturing op basis van onderbouwde ervaringen. </text:p>
          <text:p text:style-name="al"/>
          <text:p text:style-name="al">
          <text:span text:style-name="nadrukvet">Artikel 29. Overgangsrecht, intrekken oude verordening</text:span>
        </text:p>
          <text:p text:style-name="al"/>
          <text:p text:style-name="al">Dit artikel bevat overgangsrecht en regelt welke verordening in een aantal situaties van toepassing is op het moment dat de nieuw verordening in werking treedt. Een besluit voor een verstrekte individuele voorziening blijft gehandhaafd totdat het besluit wordt ingetrokken of de looptijd van het besluit is verstreken. Bij aanvragen of bezwaarprocedures waarop nog geen besluit is genomen, blijven de bepalingen van kracht die golden op het tijdstip van ind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939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9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9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Zorg en gezondheid | Organisatie en beleid</meta:user-defined>
    <meta:user-defined meta:name="DC.source">artikel 108, tweede lid, van de Gemeentewet]|[1.0:c:BWBR0005416&amp;artikel=108&amp;lid=2&amp;g=2026-01-01</meta:user-defined>
    <meta:user-defined meta:name="DC.source">artikel 147, eerste lid, van de Gemeentewet]|[1.0:c:BWBR0005416&amp;artikel=147&amp;lid=1&amp;g=2026-01-01</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8.1.1, derde lid, van de Jeugdwet]|[1.0:c:BWBR0034925&amp;artikel=8.1.1&amp;lid=3&amp;g=2026-01-01</meta:user-defined>
    <meta:user-defined meta:name="DCTERMS.alternative">Verordening jeugdhulp gemeente Ameland 2026</meta:user-defined>
    <dc:language>nl</dc:language>
    <meta:user-defined meta:name="OVERHEIDop.locatietype/OVERHEIDop.gebiedsmarkering">Gemeente</meta:user-defined>
    <meta:user-defined meta:name="DC.title">Verordening Jeugdhulp gemeente Ameland 2026</meta:user-defined>
    <meta:user-defined meta:name="DCTERMS.W3CDTF/DCTERMS.available">2026-02-04</meta:user-defined>
    <meta:user-defined meta:name="DCTERMS.W3CDTF/OVERHEIDop.jaargang">2026</meta:user-defined>
    <meta:user-defined meta:name="OVERHEIDop.publicationIssue">49399</meta:user-defined>
    <meta:user-defined meta:name="OVERHEIDop.betreftRegeling">CVDR756341_1</meta:user-defined>
    <meta:user-defined meta:name="xs:date/OVERHEIDop.startdatum">2026-02-12</meta:user-defined>
    <meta:user-defined meta:name="OVERHEIDop.GmbID/DC.identifier">gmb-2026-49399</meta:user-defined>
    <meta:user-defined meta:name="OVERHEIDop.versieInformatie"/>
  </office:meta>
</office:document-meta>
</file>