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6 bomen aan Lagevaert ong, sectie 2196, sectie M,  (LOO00) M 2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agevaert ong, sectie 2196, sectie M,  (LOO00) M 2196,</text:span> het kappen van 6 bomen (0809Z2515882 verzonden 02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39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9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39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51588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Toestemming voor het kappen van 6 bomen aan Lagevaert ong, sectie 2196, sectie M,  (LOO00) M 219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398</meta:user-defined>
    <meta:user-defined meta:name="OVERHEIDop.GmbID/DC.identifier">gmb-2026-49398</meta:user-defined>
    <meta:user-defined meta:name="OVERHEIDop.versieInformatie"/>
  </office:meta>
</office:document-meta>
</file>