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dwarsstraat 9-2 105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aan de voorzijde van de zolderverdieping naar een zelfstandige woning </text:p>
            <text:p text:style-name="common-al">Besluit: verleend</text:p>
            <text:p text:style-name="common-al">Besluit verzonden op: 19-01-2026</text:p>
            <text:p text:style-name="common-al">Zaakadres: Saxenburgerdwarsstraat 9-2 1054KS Amsterdam</text:p>
            <text:p text:style-name="common-al">Zaaknummer: Z2025-042777</text:p>
            <text:p text:style-name="common-al">DSO-nummer: 20251008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7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7</meta:user-defined>
    <meta:user-defined meta:name="DCTERMS.abstract">Omzetten van de bergingen aan de voorzijde van de zolderverdieping naar een zelfstandig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burgerdwarsstraat 9-2 1054KS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94</meta:user-defined>
    <meta:user-defined meta:name="OVERHEIDop.GmbID/DC.identifier">gmb-2026-49394</meta:user-defined>
    <meta:user-defined meta:name="OVERHEIDop.versieInformatie"/>
  </office:meta>
</office:document-meta>
</file>