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collecte dierenbescherming 27-9 tm 3-10-2026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eft de gemeente een melding ontvangen voor het houden van een collecte van 27 september t/m 3 oktober 2026 in de gemeente Purmerend. De melding is geregistreerd onder zaaknummer Z2026-00000377. De melding betreft:</text:p>
            <text:p text:style-name="common-al">-kennisgeving melding collecte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39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9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9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77</meta:user-defined>
    <meta:user-defined meta:name="DCTERMS.abstract">Betreft: melding op locatie Gemeente Purmerend</meta:user-defined>
    <dc:language>nl</dc:language>
    <meta:user-defined meta:name="OVERHEIDop.locatietype/OVERHEIDop.gebiedsmarkering">Punt</meta:user-defined>
    <meta:user-defined meta:name="DC.title">Kennisgeving melding collecte dierenbescherming 27-9 tm 3-10-2026, Gemeente Purmere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92</meta:user-defined>
    <meta:user-defined meta:name="OVERHEIDop.GmbID/DC.identifier">gmb-2026-49392</meta:user-defined>
    <meta:user-defined meta:name="OVERHEIDop.versieInformatie"/>
  </office:meta>
</office:document-meta>
</file>