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een loods op industrieterrein aan de Oeveraseweg kavel 4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loods op industrieterrein aan de Oeveraseweg kavel 4 te Havelte (aanvraagdatum 30-01-2026, zaaknummer 2026-0020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3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041</meta:user-defined>
    <dc:language>nl</dc:language>
    <meta:user-defined meta:name="OVERHEIDop.locatietype/OVERHEIDop.gebiedsmarkering">Vlak</meta:user-defined>
    <meta:user-defined meta:name="DC.title">Aangevraagde omgevingsvergunning voor bouw van een loods op industrieterrein aan de Oeveraseweg kavel 4 te Havelte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89</meta:user-defined>
    <meta:user-defined meta:name="OVERHEIDop.GmbID/DC.identifier">gmb-2026-49389</meta:user-defined>
    <meta:user-defined meta:name="OVERHEIDop.versieInformatie"/>
  </office:meta>
</office:document-meta>
</file>