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Walstraat 2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alstraat 2, Klundert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38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06</meta:user-defined>
    <meta:user-defined meta:name="DCTERMS.abstract">Gemeente Moerdijk - verleend - aanvr. beschikking behandelen - plaatsen van een dakkapel aan de voorzijde van de woning - Walstraat 2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Walstraat 2, Klunde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88</meta:user-defined>
    <meta:user-defined meta:name="OVERHEIDop.GmbID/DC.identifier">gmb-2026-49388</meta:user-defined>
    <meta:user-defined meta:name="OVERHEIDop.versieInformatie"/>
  </office:meta>
</office:document-meta>
</file>