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axenburgerdwarsstraat 9-2 1054K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bergingen aan de voorzijde van de zolderverdieping naar een zelfstandige woning </text:p>
            <text:p text:style-name="common-al">Besluit: verleend</text:p>
            <text:p text:style-name="common-al">Besluit verzonden op: 19-01-2026</text:p>
            <text:p text:style-name="common-al">Zaakadres: Saxenburgerdwarsstraat 9-2 1054KS Amsterdam</text:p>
            <text:p text:style-name="common-al">Zaaknummer: Z2025-042777</text:p>
            <text:p text:style-name="common-al">DSO-nummer: 202510080177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277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8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8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8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777</meta:user-defined>
    <meta:user-defined meta:name="DCTERMS.abstract">Omzetten van de bergingen aan de voorzijde van de zolderverdieping naar een zelfstandig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axenburgerdwarsstraat 9-2 1054KS Amsterda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383</meta:user-defined>
    <meta:user-defined meta:name="OVERHEIDop.GmbID/DC.identifier">gmb-2026-49383</meta:user-defined>
    <meta:user-defined meta:name="OVERHEIDop.versieInformatie"/>
  </office:meta>
</office:document-meta>
</file>