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32, Parallelstraat 22, 3161B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februari 2026 een besluit genomen op de aanvraag met Z2025-00000332 voor gebruikswijziging schuur Parallelstraat 22 op locatie, Parallelstraat 22, 3161B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3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2</meta:user-defined>
    <meta:user-defined meta:name="DCTERMS.abstract">Betreft: gebruikswijziging schuur Parallelstraat 22 [Z2025-00000332], Parallelstraat 22, 3161BE Rhoon</meta:user-defined>
    <dc:language>nl</dc:language>
    <meta:user-defined meta:name="DC.title">Kennisgeving besluit omgevingsvergunning Z2025-00000332, Parallelstraat 22, 3161BE Rhoon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844</meta:user-defined>
    <meta:user-defined meta:name="OVERHEIDop.publicationIssue">49379</meta:user-defined>
    <meta:user-defined meta:name="OVERHEIDop.GmbID/DC.identifier">gmb-2026-49379</meta:user-defined>
    <meta:user-defined meta:name="OVERHEIDop.versieInformatie"/>
  </office:meta>
</office:document-meta>
</file>