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Hinderdamstraat 75 1384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uitbouw aan de zij-en achtergevel</text:p>
            <text:p text:style-name="common-al">Zaakadres: Fort Hinderdamstraat 75 1384AM Weesp</text:p>
            <text:p text:style-name="common-al">Datum ontvangst: 19-01-2026</text:p>
            <text:p text:style-name="common-al">Zaaknummer: Z2026-002358</text:p>
            <text:p text:style-name="common-al">DSO-nummer: 2026011900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58</meta:user-defined>
    <meta:user-defined meta:name="DCTERMS.abstract">uitbreiden van de woning met een uitbouw aan de zij-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Hinderdamstraat 75 1384AM Wees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73</meta:user-defined>
    <meta:user-defined meta:name="OVERHEIDop.GmbID/DC.identifier">gmb-2026-49373</meta:user-defined>
    <meta:user-defined meta:name="OVERHEIDop.versieInformatie"/>
  </office:meta>
</office:document-meta>
</file>