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Opslagtank voor vloeistoffen , Joerelaan 2A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Opslagtank voor vloeistoffen , Joerelaan 2A, Eastermar</text:p>
            <text:p text:style-name="common-al">Zaaknummer: TZ2025-003031</text:p>
            <text:p text:style-name="common-al">Zaakadres: Joerelaan 2A, Eastermar</text:p>
            <text:p text:style-name="common-al">Omschrijving: Opslagtank voor vloeistoffen </text:p>
            <text:p text:style-name="common-al">Datum ontvangst: 19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3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3031</meta:user-defined>
    <meta:user-defined meta:name="DCTERMS.abstract">Opslagtank voor vloeistoff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Opslagtank voor vloeistoffen , Joerelaan 2A, Eastermar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37</meta:user-defined>
    <meta:user-defined meta:name="OVERHEIDop.GmbID/DC.identifier">gmb-2026-4937</meta:user-defined>
    <meta:user-defined meta:name="OVERHEIDop.versieInformatie"/>
  </office:meta>
</office:document-meta>
</file>