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35*"/>
    </style:style>
    <style:style style:family="table-column" style:parent-style-name="colspec" style:name="id1-3-2-2-1-12-1-2">
      <style:table-column-properties style:rel-column-width="27*"/>
    </style:style>
    <style:style style:family="table-column" style:parent-style-name="colspec" style:name="id1-3-2-2-1-12-1-3">
      <style:table-column-properties style:rel-column-width="31*"/>
    </style:style>
  </office:automatic-styles>
  <office:body>
    <office:text>
      <text:p text:style-name="new_page_staatscourant"/>
      <text:p text:style-name="single-kop-titel">Wijzigingsbesluit van de Beleidsregels Locatiegebonden Evenementenbeleid Nijme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or de manager ST70 namens het college van burgemeester en wethouders;</text:p>
            <text:p text:style-name="al">ieder voor zover bevoegd;</text:p>
            <text:p text:style-name="al"/>
            <text:p text:style-name="al">gelet op hoofdstuk 10 van de Algemene wet bestuursrecht; </text:p>
            <text:p text:style-name="al"/>
            <text:p text:style-name="al"/>
            <text:p text:style-name="al">BESLUITEN</text:p>
            <text:p text:style-name="al">vast te stellen de volgende wijziging van de Beleidsregels Locatiegebonden Evenementenbeleid Nijmegen 2026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  <text:span text:style-name="nadrukvet">. </text:span>
            <text:span text:style-name="nadrukvet">De Beleidsregels Locatiegebonden Evenementenbeleid Nijmegen 2026</text:span>
            <text:span text:style-name="nadrukvet"> word</text:span>
            <text:span text:style-name="nadrukvet">en</text:span>
            <text:span text:style-name="nadrukvet"/>
            <text:span text:style-name="nadrukvet">per hoofdstuk </text:span>
            <text:span text:style-name="nadrukvet">gewijzigd als volgt:</text:span>
          </text:p>
            <text:p text:style-name="al">In hoofdstuk 2 Locatie Park Brakkenstein onderdeel Kenmerken van het terrein wordt de tekst ‘2 aansluitingen’ gewijzigd in ‘3 aansluitingen’. </text:p>
            <text:p text:style-name="al">In hoofdstuk 5 Locatie Kelfkensbos Artikel 1 onderdeel Capaciteit wordt het cijfer 4000 gewijzigd in 2500. </text:p>
            <text:p text:style-name="al">In hoofdstuk 6 Locatie Waalkade onderdeel Kenmerken van het terrein Waalkade wordt de tekst ‘5 aansluitingen’ gewijzigd in ‘4 aansluitingen’. </text:p>
            <text:p text:style-name="al">In hoofdstuk 25 Locatie Veur Lent bij Snelbinder onderdeel Kenmerken van de locatie wordt de tekst ‘3 aansluitingen’ vervangen door ‘2 aansluitingen’. </text:p>
            <text:p text:style-name="al">In hoofdstuk 29 Locatie Park Winkelsteeg vervalt de eerste alinea van onderdeel Park Winkelsteeg en wordt vervangen door: </text:p>
            <text:p text:style-name="al">Park Winkelsteeg is een park in het nieuwe woongebied van Nijmegen, Winkelsteeg. Het ligt midden in Nijmegen, tussen het Maas-Waalkanaal, parken, wegen, bestaande wijken en bedrijven. Het gebied is nog volop in ontwikkeling</text:p>
            <text:p text:style-name="al">In onderdeel Artikel 2 Geluidsnormen en tijden wordt het cijfer 288 vervangen door 432. </text:p>
            <text:p text:style-name="al"/>
            <text:p text:style-name="al">
            <text:span text:style-name="nadrukvet">B</text:span>
            <text:span text:style-name="nadrukvet">.</text:span>
            <text:span text:style-name="nadrukvet">In alle hoofdstukken worden de oppervlaktes van de evenementenlocaties</text:span>
            <text:span text:style-name="nadrukvet"/>
            <text:span text:style-name="nadrukvet">naar daadwerkelijke afmetingen </text:span>
            <text:span text:style-name="nadrukvet">in m2 </text:span>
            <text:span text:style-name="nadrukvet">gewijzigd als volgt: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  <text:span text:style-name="nadrukvet"> Locatie </text:span>
                      <text:span text:style-name="nadrukvet">Goffert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0.26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2.90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  <text:span text:style-name="nadrukvet"> Locatie</text:span>
                      <text:span text:style-name="nadrukvet"> Park </text:span>
                      <text:span text:style-name="nadrukvet">Brakkenst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8.48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4.23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 </text:span>
                      <text:span text:style-name="nadrukvet">Locatie </text:span>
                      <text:span text:style-name="nadrukvet">Valkhof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.77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9.60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 </text:span>
                      <text:span text:style-name="nadrukvet">Locatie </text:span>
                      <text:span text:style-name="nadrukvet">Hunner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88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.57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 </text:span>
                      <text:span text:style-name="nadrukvet">Locatie </text:span>
                      <text:span text:style-name="nadrukvet">Kelfkensbo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9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67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 </text:span>
                      <text:span text:style-name="nadrukvet">Locatie </text:span>
                      <text:span text:style-name="nadrukvet">Waalka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3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61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 </text:span>
                      <text:span text:style-name="nadrukvet">Locatie </text:span>
                      <text:span text:style-name="nadrukvet">Grote Mark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7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3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8 </text:span>
                      <text:span text:style-name="nadrukvet">Locatie </text:span>
                      <text:span text:style-name="nadrukvet">St. Stevenskerkho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64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24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 </text:span>
                      <text:span text:style-name="nadrukvet">Locatie </text:span>
                      <text:span text:style-name="nadrukvet">Ganzenheuv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4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5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  <text:span text:style-name="nadrukvet">0</text:span>
                      <text:span text:style-name="nadrukvet">Locatie </text:span>
                      <text:span text:style-name="nadrukvet">Plein 194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1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96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1 </text:span>
                      <text:span text:style-name="nadrukvet">Locatie </text:span>
                      <text:span text:style-name="nadrukvet">Raadhuisho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14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2 </text:span>
                      <text:span text:style-name="nadrukvet">Locatie </text:span>
                      <text:span text:style-name="nadrukvet">Mariënburg</text:span>
                      <text:span text:style-name="nadrukvet"> bij kap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52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86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3 </text:span>
                      <text:span text:style-name="nadrukvet">Locatie </text:span>
                      <text:span text:style-name="nadrukvet">Mariënburg</text:span>
                      <text:span text:style-name="nadrukvet"> bij kunstgr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clusief straat </text:span>
                      <text:span text:style-name="nadrukvet">1.2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35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4 </text:span>
                      <text:span text:style-name="nadrukvet">Locatie </text:span>
                      <text:span text:style-name="nadrukvet">Koning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1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45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5 </text:span>
                      <text:span text:style-name="nadrukvet">Locatie </text:span>
                      <text:span text:style-name="nadrukvet">Molenstr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29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6 </text:span>
                      <text:span text:style-name="nadrukvet">Locatie </text:span>
                      <text:span text:style-name="nadrukvet">Kr</text:span>
                      <text:span text:style-name="nadrukvet">o</text:span>
                      <text:span text:style-name="nadrukvet">nenburger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aag </text:span>
                      <text:span text:style-name="nadrukvet">8.432</text:span>
                    </text:p>
                    <text:p text:style-name="table_al">
                      <text:span text:style-name="nadrukvet">Hoog </text:span>
                      <text:span text:style-name="nadrukvet">6.70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aag </text:span>
                      <text:span text:style-name="nadrukvet">10.310</text:span>
                    </text:p>
                    <text:p text:style-name="table_al">
                      <text:span text:style-name="nadrukvet">Hoog </text:span>
                      <text:span text:style-name="nadrukvet">7.53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7 </text:span>
                      <text:span text:style-name="nadrukvet">Locatie </text:span>
                      <text:span text:style-name="nadrukvet">Joris Ivenspl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8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0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8 </text:span>
                      <text:span text:style-name="nadrukvet">Locatie </text:span>
                      <text:span text:style-name="nadrukvet">Juliana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.67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.27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9 </text:span>
                      <text:span text:style-name="nadrukvet">Locatie </text:span>
                      <text:span text:style-name="nadrukvet">Vierdaagseple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02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.97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0 </text:span>
                      <text:span text:style-name="nadrukvet">Locatie </text:span>
                      <text:span text:style-name="nadrukvet">Wedr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58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1 </text:span>
                      <text:span text:style-name="nadrukvet">Locatie </text:span>
                      <text:span text:style-name="nadrukvet">NY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lk </text:span>
                      <text:span text:style-name="nadrukvet">7.400 </text:span>
                    </text:p>
                    <text:p text:style-name="table_al">
                      <text:span text:style-name="nadrukvet">Waalplein </text:span>
                      <text:span text:style-name="nadrukvet">2.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lk </text:span>
                      <text:span text:style-name="nadrukvet">12.540</text:span>
                    </text:p>
                    <text:p text:style-name="table_al">
                      <text:span text:style-name="nadrukvet">Waalplein 3.67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2 </text:span>
                      <text:span text:style-name="nadrukvet">Locatie </text:span>
                      <text:span text:style-name="nadrukvet">Rivierpark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3 </text:span>
                      <text:span text:style-name="nadrukvet">Locatie </text:span>
                      <text:span text:style-name="nadrukvet">Veur Lent bij Watersportcentr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  <text:span text:style-name="nadrukvet">3.</text:span>
                      <text:span text:style-name="nadrukvet">4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3.71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4 </text:span>
                      <text:span text:style-name="nadrukvet">Locatie </text:span>
                      <text:span text:style-name="nadrukvet">Lentse</text:span>
                      <text:span text:style-name="nadrukvet"> Waran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9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0.97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5 </text:span>
                      <text:span text:style-name="nadrukvet">Locatie </text:span>
                      <text:span text:style-name="nadrukvet">Veur Lent bij Snelbin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2.89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6 </text:span>
                      <text:span text:style-name="nadrukvet">Locatie </text:span>
                      <text:span text:style-name="nadrukvet">Veur Lent bij Overstee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3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0.30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7 </text:span>
                      <text:span text:style-name="nadrukvet">Locatie </text:span>
                      <text:span text:style-name="nadrukvet">Lentse</text:span>
                      <text:span text:style-name="nadrukvet"> Pl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oord </text:span>
                      <text:span text:style-name="nadrukvet">8.000 </text:span>
                    </text:p>
                    <text:p text:style-name="table_al">
                      <text:span text:style-name="nadrukvet">Zuid-Oost</text:span>
                      <text:span text:style-name="nadrukvet">3.800 </text:span>
                    </text:p>
                    <text:p text:style-name="table_al">
                      <text:span text:style-name="nadrukvet">Zuid-West</text:span>
                      <text:span text:style-name="nadrukvet">1.2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oord 8.713</text:span>
                    </text:p>
                    <text:p text:style-name="table_al">
                      <text:span text:style-name="nadrukvet">Zuid-Oost</text:span>
                      <text:span text:style-name="nadrukvet"> 4.560</text:span>
                    </text:p>
                    <text:p text:style-name="table_al">
                      <text:span text:style-name="nadrukvet">Zuid-West</text:span>
                      <text:span text:style-name="nadrukvet"> 2.283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8 </text:span>
                      <text:span text:style-name="nadrukvet">Locatie </text:span>
                      <text:span text:style-name="nadrukvet">Jozef van </text:span>
                      <text:span text:style-name="nadrukvet">Hövellpa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.3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.61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9 </text:span>
                      <text:span text:style-name="nadrukvet">Locatie </text:span>
                      <text:span text:style-name="nadrukvet">Park Winkelstee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.89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.20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met ingang van 1 febr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6 januari 2026,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Nijmegen,</text:span></text:p>
            <text:p><text:span text:style-name="functie">Manager ST70</text:span></text:p>
            <text:p><text:span text:style-name="functie"/></text:p>
            <text:p><text:span text:style-name="functie"/></text:p>
            <text:p><text:span text:style-name="functie">T. van der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3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Openbare orde en veiligheid | Organisatie en beleid</meta:user-defined>
    <meta:user-defined meta:name="DC.source">artikel 2.24a van de Algemene Plaatselijke Verordening]|[https://lokaleregelgeving.overheid.nl/CVDR677751/11#hoofdstuk_2_paragraaf_3._artikel_2:24a</meta:user-defined>
    <meta:user-defined meta:name="DCTERMS.alternative">Beleidsregels Locatiegebonden Evenementenbeleid Nijmegen 2026</meta:user-defined>
    <dc:language>nl</dc:language>
    <meta:user-defined meta:name="OVERHEIDop.locatietype/OVERHEIDop.gebiedsmarkering">Gemeente</meta:user-defined>
    <meta:user-defined meta:name="DC.title">Beleidsregels Locatiegebonden Evenementenbeleid Nijmegen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68</meta:user-defined>
    <meta:user-defined meta:name="OVERHEIDop.betreftRegeling">CVDR751118_2</meta:user-defined>
    <meta:user-defined meta:name="xs:date/OVERHEIDop.startdatum">2026-02-05</meta:user-defined>
    <meta:user-defined meta:name="OVERHEIDop.GmbID/DC.identifier">gmb-2026-49368</meta:user-defined>
    <meta:user-defined meta:name="OVERHEIDop.versieInformatie"/>
  </office:meta>
</office:document-meta>
</file>