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en 4 bomen planten aan Berndijksestraat ong, 4783, sectie L,  (LOO00) L 4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ong, 4783, sectie L,  (LOO00) L 4783,</text:span> het kappen van 3 bomen en 4 bomen planten (0809Z2515867 verzonden 0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3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58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3 bomen en 4 bomen planten aan Berndijksestraat ong, 4783, sectie L,  (LOO00) L 478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58</meta:user-defined>
    <meta:user-defined meta:name="OVERHEIDop.GmbID/DC.identifier">gmb-2026-49358</meta:user-defined>
    <meta:user-defined meta:name="OVERHEIDop.versieInformatie"/>
  </office:meta>
</office:document-meta>
</file>