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28-H 107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bouwd terras in de achtertuin</text:p>
            <text:p text:style-name="common-al">Zaakadres: Tweede Jan Steenstraat 28-H 1073VP Amsterdam</text:p>
            <text:p text:style-name="common-al">Datum ontvangst: 20-11-2025</text:p>
            <text:p text:style-name="common-al">Zaaknummer: Z2025-049606</text:p>
            <text:p text:style-name="common-al">DSO-nummer: 2025112001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06</meta:user-defined>
    <meta:user-defined meta:name="DCTERMS.abstract">realiseren van een gebouwd terras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28-H 1073VP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6</meta:user-defined>
    <meta:user-defined meta:name="OVERHEIDop.GmbID/DC.identifier">gmb-2026-49356</meta:user-defined>
    <meta:user-defined meta:name="OVERHEIDop.versieInformatie"/>
  </office:meta>
</office:document-meta>
</file>