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dakkapel, Oude Eibergseweg 1h, 7161R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is een aanvraag ontvangen voor het realiseren van een dakkapel op locatie Oude Eibergseweg 1h, 7161RN Neede. De aanvraag is geregistreerd onder zaaknummer Z2026-0000017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35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74</meta:user-defined>
    <meta:user-defined meta:name="DCTERMS.abstract">Betreft: Aanvraag op locatie Oude Eibergseweg 1h, 7161RN Neede</meta:user-defined>
    <dc:language>nl</dc:language>
    <meta:user-defined meta:name="OVERHEIDop.locatietype/OVERHEIDop.gebiedsmarkering">Vlak</meta:user-defined>
    <meta:user-defined meta:name="DC.title">Aanvraag vergunning voor realiseren van een dakkapel, Oude Eibergseweg 1h, 7161RN Nee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54</meta:user-defined>
    <meta:user-defined meta:name="OVERHEIDop.GmbID/DC.identifier">gmb-2026-49354</meta:user-defined>
    <meta:user-defined meta:name="OVERHEIDop.versieInformatie"/>
  </office:meta>
</office:document-meta>
</file>