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Uilenburgerstraat 19B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2-02-2026</text:p>
            <text:p text:style-name="common-al">Zaakadres: Nieuwe Uilenburgerstraat 19B 1011LM Amsterdam</text:p>
            <text:p text:style-name="common-al">Zaaknummer: Z2026-0020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205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05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Uilenburgerstraat 19B 1011LM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3</meta:user-defined>
    <meta:user-defined meta:name="OVERHEIDop.GmbID/DC.identifier">gmb-2026-49353</meta:user-defined>
    <meta:user-defined meta:name="OVERHEIDop.versieInformatie"/>
  </office:meta>
</office:document-meta>
</file>