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pening Toeristisch Seizoen 2026</text:span> op 26 april 2026 van 12:00 uur tot 18:00 uur in Baarle-Nassau, Singel t.h.v. Sint Anna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3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48</meta:user-defined>
    <meta:user-defined meta:name="OVERHEIDop.GmbID/DC.identifier">gmb-2026-49348</meta:user-defined>
    <meta:user-defined meta:name="OVERHEIDop.versieInformatie"/>
  </office:meta>
</office:document-meta>
</file>