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Kranenburgweg 86, 2581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of opslagterrein, Het plaatsen van een bouwplaats of opslagterrein van 6-1-2026 t/m 31-7-2026 ter hoogte van locatie Kranenburgweg 86 op de locatie Kranenburgweg 86, 2581 XS 's-Gravenhage </text:p>
            <text:p text:style-name="common-al">
            
          </text:p>
            <text:p text:style-name="common-al">Ons kenmerk: VTH2025-43111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nenburgweg 86, 2581 XS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34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3111</meta:user-defined>
    <meta:user-defined meta:name="DCTERMS.abstract">Bouwplaats of opslagterrein, Het plaatsen van een bouwplaats of opslagterrein van 6-1-2026 t/m 31-7-2026 ter hoogte van locatie Kranenburgweg 86</meta:user-defined>
    <dc:language>nl</dc:language>
    <meta:user-defined meta:name="OVERHEIDop.locatietype/OVERHEIDop.gebiedsmarkering">Punt</meta:user-defined>
    <meta:user-defined meta:name="DC.title">APV Vergunning - Besluiten, Kranenburgweg 86, 2581 XS 's-Gravenhage</meta:user-defined>
    <meta:user-defined meta:name="OVERHEIDop.datumEindeReactietermijn">2026-03-17</meta:user-defined>
    <meta:user-defined meta:name="OVERHEIDop.terinzageleggingBG">https://www.digitale-inzage.nl/Den%20Haag/dossier/gTUDJjXmLUqYUEWNHgJHgw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44</meta:user-defined>
    <meta:user-defined meta:name="OVERHEIDop.GmbID/DC.identifier">gmb-2026-49344</meta:user-defined>
    <meta:user-defined meta:name="OVERHEIDop.versieInformatie"/>
  </office:meta>
</office:document-meta>
</file>