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almboom, binnenterrein,  voorerf), Ebbingedwinger 14, 9712 MA Groningen, Verzoeklocatie 20260122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almboom, binnenterrein,  voorerf) aan de Ebbingedwinger 14 te Groningen </text:span>
          </text:p>
            <text:p text:style-name="common-al">De gemeente Groningen heeft een aanvraag voor een omgevingsvergunning reguliere procedure ontvangen. De vergunning is aangevraagd voor het vellen van 1 boom (palmboom, binnenterrein,  voorerf) aan de Ebbingedwinger 14 te Groningen, dossiernummer GRN-0003026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2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palmboom, binnenterrein,  voorerf), Ebbingedwinger 14, 9712 MA Groningen, Verzoeklocatie 202601220021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42</meta:user-defined>
    <meta:user-defined meta:name="OVERHEIDop.GmbID/DC.identifier">gmb-2026-49342</meta:user-defined>
    <meta:user-defined meta:name="OVERHEIDop.versieInformatie"/>
  </office:meta>
</office:document-meta>
</file>