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prefab houtskeletbouw optop en vergunningsvrije aanbouw, Mauritsstraat 3 a, 9724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refab houtskeletbouw optop en vergunningsvrije aanbouw aan Mauritsstraat 3a  te Groningen  </text:span>
          </text:p>
            <text:p text:style-name="common-al">De gemeente Groningen heeft een aanvraag voor een omgevingsvergunning reguliere procedure ontvangen. De vergunning is aangevraagd voor het plaatsen van een dakopbouw aan de Mauritsstraat 3a  te Groningen , dossiernummer GRN-0003072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72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prefab houtskeletbouw optop en vergunningsvrije aanbouw, Mauritsstraat 3 a, 9724 BH Groningen</meta:user-defined>
    <meta:user-defined meta:name="OVERHEIDop.datumEindeReactietermijn">2026-03-17</meta:user-defined>
    <meta:user-defined meta:name="OVERHEIDop.terinzageleggingBG">https://groningen.lokalebekendmakingen.nl/case/1:9822:20428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41</meta:user-defined>
    <meta:user-defined meta:name="OVERHEIDop.GmbID/DC.identifier">gmb-2026-49341</meta:user-defined>
    <meta:user-defined meta:name="OVERHEIDop.versieInformatie"/>
  </office:meta>
</office:document-meta>
</file>