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t realiseren van een dakterras incl. een toegang tot het dakterras, Runstraat 30 562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040 </text:p>
            <text:p text:style-name="common-al"> Omschrijving: het realiseren van een dakterras incl. een toegang tot het dak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nstraat 30 5622AZ Eindhoven</text:p>
              </text:list-item>
            </text:list>
            <text:p text:style-name="common-al"> Datum ontvangst: 05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3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040</meta:user-defined>
    <meta:user-defined meta:name="DCTERMS.abstract">het realiseren van een dakterras incl. een toegang tot het dakterras</meta:user-defined>
    <dc:language>nl</dc:language>
    <meta:user-defined meta:name="OVERHEIDop.locatietype/OVERHEIDop.gebiedsmarkering">Punt</meta:user-defined>
    <meta:user-defined meta:name="DC.title">Ingediende aanvraag omgevingsvergunning: het realiseren van een dakterras incl. een toegang tot het dakterras, Runstraat 30 5622AZ Eindhov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934</meta:user-defined>
    <meta:user-defined meta:name="OVERHEIDop.GmbID/DC.identifier">gmb-2026-4934</meta:user-defined>
    <meta:user-defined meta:name="OVERHEIDop.versieInformatie"/>
  </office:meta>
</office:document-meta>
</file>