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legaliseren voor het vellen van 1 boom nabij Remonstrants gasthuis , Noorderbinnensingel 36 9717 K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oor het vellen van 1 boom nabij Remonstrants gasthuis aan de Noorderbinnensingel 36, 9717 KM </text:span>
          </text:p>
            <text:p text:style-name="common-al">De gemeente Groningen heeft een aanvraag voor een omgevingsvergunning reguliere procedure ontvangen. De vergunning is aangevraagd voor het legaliseren voor het vellen van 1 boom nabij Remonstrants gasthuis aan de Noorderbinnensingel 36, 9717 KM, dossiernummer GRN-00030593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33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3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3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0593</meta:user-defined>
    <dc:language>nl</dc:language>
    <meta:user-defined meta:name="OVERHEIDop.locatietype/OVERHEIDop.gebiedsmarkering">Vlak</meta:user-defined>
    <meta:user-defined meta:name="DC.title">Kennisgeving aanvraag omgevingsvergunning reguliere procedure, het legaliseren voor het vellen van 1 boom nabij Remonstrants gasthuis , Noorderbinnensingel 36 9717 K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339</meta:user-defined>
    <meta:user-defined meta:name="OVERHEIDop.GmbID/DC.identifier">gmb-2026-49339</meta:user-defined>
    <meta:user-defined meta:name="OVERHEIDop.versieInformatie"/>
  </office:meta>
</office:document-meta>
</file>