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Watergang 1 7671SV Vriezenveen, tijdelijke standplaats voor oliebollen verkoop op zaterdag in oktober, november en december 2026 en 29 t/m 31-12-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Watergang 1 7671SV Vriezenveen</text:p>
            <text:p text:style-name="common-al">
            <text:span text:style-name="nadrukvet">Wat:</text:span> tijdelijke standplaats voor oliebollen verkoop op zaterdag in oktober, november en december 2026 en 29 t/m 31-12-2026</text:p>
            <text:p text:style-name="common-al">
            <text:span text:style-name="nadrukvet">Verzonden:02-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3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27</meta:user-defined>
    <meta:user-defined meta:name="DCTERMS.abstract">tijdelijke standplaats voor oliebollen verkoop op zaterdag in oktober, november en december 2026 en 29 t/m 31-12-2026</meta:user-defined>
    <dc:language>nl</dc:language>
    <meta:user-defined meta:name="OVERHEIDop.locatietype/OVERHEIDop.gebiedsmarkering">Punt</meta:user-defined>
    <meta:user-defined meta:name="DC.title">Gemeente Twenterand - verleende vergunning, De Watergang 1 7671SV Vriezenveen, tijdelijke standplaats voor oliebollen verkoop op zaterdag in oktober, november en december 2026 en 29 t/m 31-12-2026</meta:user-defined>
    <meta:user-defined meta:name="DCTERMS.W3CDTF/DCTERMS.available">2026-02-11</meta:user-defined>
    <meta:user-defined meta:name="DCTERMS.W3CDTF/OVERHEIDop.jaargang">2026</meta:user-defined>
    <meta:user-defined meta:name="OVERHEIDop.publicationIssue">49338</meta:user-defined>
    <meta:user-defined meta:name="OVERHEIDop.GmbID/DC.identifier">gmb-2026-49338</meta:user-defined>
    <meta:user-defined meta:name="OVERHEIDop.versieInformatie"/>
  </office:meta>
</office:document-meta>
</file>