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02-02-2026, Zichtweg 96, 2151 WK Nieuw-Vennep, maken van een uitweg, Zaaknummer 2025121000437, DSO nummer 039412831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33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3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3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831847</meta:user-defined>
    <meta:user-defined meta:name="DCTERMS.abstract">maken van een uitweg Zichtweg 9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02-02-2026, Zichtweg 96, 2151 WK Nieuw-Vennep, maken van een uitweg, Zaaknummer 2025121000437, DSO nummer 039412831847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34</meta:user-defined>
    <meta:user-defined meta:name="OVERHEIDop.GmbID/DC.identifier">gmb-2026-49334</meta:user-defined>
    <meta:user-defined meta:name="OVERHEIDop.versieInformatie"/>
  </office:meta>
</office:document-meta>
</file>