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agendobbe 160 in Buren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Wagendobbe 160, 9164 MV: tijdelijk plaatsen van een ecolodge <text:span text:style-name="nadrukcur">17-03-2026</text:span></text:p>
            <text:p text:style-name="common-al">Activiteit: tijdelijke buitenplanse omgevingsplanactiviteit </text:p>
            <text:p text:style-name="common-al">Verleend: <text:span text:style-name="nadrukcur">29-01-2026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933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3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3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Verleende omgevingsvergunning, Wagendobbe 160 in Buren BOPA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330</meta:user-defined>
    <meta:user-defined meta:name="OVERHEIDop.GmbID/DC.identifier">gmb-2026-49330</meta:user-defined>
    <meta:user-defined meta:name="OVERHEIDop.versieInformatie"/>
  </office:meta>
</office:document-meta>
</file>