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Mo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Moerbeek, Moerbeek t.h.v. nummer 18 in 't Veld van 3 juli 2026 tot en met 5 juli 2026</text:p>
            <text:p text:style-name="common-al">3 juli 2026 20:00 uur tot 01:00 uur</text:p>
            <text:p text:style-name="common-al">4 juli 2026 18:30 uur tot 02:00 uur</text:p>
            <text:p text:style-name="common-al">5 juli 2026 15: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maart 2026.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3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5963</meta:user-defined>
    <dc:language>nl</dc:language>
    <meta:user-defined meta:name="OVERHEIDop.locatietype/OVERHEIDop.gebiedsmarkering">Punt</meta:user-defined>
    <meta:user-defined meta:name="DC.title">Hollands Kroon Verleende evenementenvergunning voor Kermis Moerbeek</meta:user-defined>
    <meta:user-defined meta:name="DCTERMS.W3CDTF/DCTERMS.available">2026-02-05</meta:user-defined>
    <meta:user-defined meta:name="DCTERMS.W3CDTF/OVERHEIDop.jaargang">2026</meta:user-defined>
    <meta:user-defined meta:name="OVERHEIDop.publicationIssue">49329</meta:user-defined>
    <meta:user-defined meta:name="OVERHEIDop.GmbID/DC.identifier">gmb-2026-49329</meta:user-defined>
    <meta:user-defined meta:name="OVERHEIDop.versieInformatie"/>
  </office:meta>
</office:document-meta>
</file>