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Ledendag metaaldetectie op 14 maart 2026 aan de Zutphen-Emmerikseweg 64, 7223DJ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Ledendag metaaldetectie op 14 maart 2026. De gemeente geeft toestemming voor het organiseren van Ledendag metaaldetectie op 14 maart 2026 aan de Zutphen-Emmerikseweg 64, 7223DJ Baak.</text:p>
            <text:p text:style-name="common-al">
            <text:span text:style-name="nadrukvet">Waarom publiceert de gemeente dit bericht?</text:span>
          </text:p>
            <text:p text:style-name="common-al">De evenementenvergunning wordt bij de gemeente aangevraagd om toestemming te krijgen voor het organiseren van Ledendag metaaldetectie op 14 maart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a4c5a41-a229-4def-bef6-bc54bc1f9e6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2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32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2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2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233</meta:user-defined>
    <meta:user-defined meta:name="DCTERMS.abstract">Betreft: Beschikking op aanvraag op locatie Zutphen-Emmerikseweg 64, 7223DJ Baak</meta:user-defined>
    <dc:language>nl</dc:language>
    <meta:user-defined meta:name="OVERHEIDop.locatietype/OVERHEIDop.gebiedsmarkering">Punt</meta:user-defined>
    <meta:user-defined meta:name="DC.title">Besluit voor het organiseren van Ledendag metaaldetectie op 14 maart 2026 aan de Zutphen-Emmerikseweg 64, 7223DJ Baak</meta:user-defined>
    <meta:user-defined meta:name="OVERHEIDop.datumEindeReactietermijn">2026-03-16</meta:user-defined>
    <meta:user-defined meta:name="OVERHEIDop.terinzageleggingBG">https://jeleefomgeving.nl/inzien/813647290/ea4c5a41-a229-4def-bef6-bc54bc1f9e6a</meta:user-defined>
    <meta:user-defined meta:name="DCTERMS.W3CDTF/DCTERMS.available">2026-02-04</meta:user-defined>
    <meta:user-defined meta:name="DCTERMS.W3CDTF/OVERHEIDop.jaargang">2026</meta:user-defined>
    <meta:user-defined meta:name="OVERHEIDop.publicationIssue">49327</meta:user-defined>
    <meta:user-defined meta:name="OVERHEIDop.GmbID/DC.identifier">gmb-2026-49327</meta:user-defined>
    <meta:user-defined meta:name="OVERHEIDop.versieInformatie"/>
  </office:meta>
</office:document-meta>
</file>