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ijdelijke portakabin, Princetonlaan 6, 3584CB Utrecht, GU-Z2025-0040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cetonlaan 6, 3584CB Utrecht</text:p>
            <text:p text:style-name="common-al">GU-Z2025-0040364</text:p>
            <text:p text:style-name="common-al">Toelichting: het plaatsen van een tijdelijke portakabi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3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364</meta:user-defined>
    <meta:user-defined meta:name="DCTERMS.abstract">Toelichting: het plaatsen van een tijdelijke portakab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van een tijdelijke portakabin, Princetonlaan 6, 3584CB Utrecht, GU-Z2025-0040364</meta:user-defined>
    <meta:user-defined meta:name="OVERHEIDop.datumEindeReactietermijn">2026-03-16</meta:user-defined>
    <meta:user-defined meta:name="OVERHEIDop.terinzageleggingBG">https://jeleefomgeving.nl/inzien/002220647/bcc3a932-1bea-421f-a8a2-ddfce0462985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24</meta:user-defined>
    <meta:user-defined meta:name="OVERHEIDop.GmbID/DC.identifier">gmb-2026-49324</meta:user-defined>
    <meta:user-defined meta:name="OVERHEIDop.versieInformatie"/>
  </office:meta>
</office:document-meta>
</file>