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eluidsmelding, werkzaamheden in het kader van groot onderhoud , snelweg A2, Z2026-000001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 binnengekomen Geluidsontheffing, snelweg A2</text:p>
            <text:p text:style-name="common-al">
            <text:span text:style-name="nadrukcur">Ontvangen op:</text:span> 29 januari 2026</text:p>
            <text:p text:style-name="common-al">
            <text:span text:style-name="nadrukcur">Kenmerk:</text:span> Z2026-00000198</text:p>
            <text:p text:style-name="common-al">
            <text:span text:style-name="nadrukcur">Omschrijving: </text:span>werkzaamheden in het kader van groot onderhoud</text:p>
            <text:p text:style-name="common-al">
            <text:span text:style-name="nadrukcur">Datum verzending: 2 februari </text:span>2026</text:p>
            <text:p text:style-name="common-al"/>
            <text:p text:style-name="common-al">
            <text:span text:style-name="nadrukvet">Wilt u meer informatie?</text:span>
          </text:p>
            <text:p text:style-name="common-al">U kunt de geluidsontheffing opvragen bij het Omgevingsloket. Dat doet u door een verzoek te mailen aan omgevingsloket@nieuwegein.nl. Vermeld in uw mailbericht ook uw telefoonnummer en geef duidelijk aan welke geluidsontheffing u wilt inzien. U krijgt dan via een antwoordmail een digitale versie van de geluidsontheffing aangeboden. Als de geluidsontheffing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geluidsmelding krijgt rechtskracht vanaf de dag nadat het aan de aanvrager bekend is gemaakt door toezending. Het aangevraagde mag vanaf dat moment ook worden uitgevoerd binnen de gevraagde perioden.</text:p>
            <text:p text:style-name="common-al">
            <text:span text:style-name="nadrukvet">Wilt u bezwaar indienen?</text:span>
          </text:p>
            <text:p text:style-name="common-al">Als u het niet eens bent met de geluidsontheffing kunt u hiertegen in bezwaar gaan. U kunt een bezwaarschrift indienen bij Burgemeester en wethouders van Nieuwegein, Postbus 1, 3430 AA Nieuwegein. Het bezwaar moet u indienen binnen een termijn van zes weken die aanvangt op de dag nadat de gemeente de geluidsontheffing aan de aanvrager heeft verzonden (de ‘datum verzending’ staat hierboven vermeld). Om bezwaar in te stellen moet u belanghebbende zijn bij de betreffende geluidsmelding. Uw bezwaarschrift bevat in ieder geval: uw naam en adres, de datum, de reden waarom u bezwaar indient en uw handtekening. Geef verder duidelijk aan om welk geluidsmelding het gaat, bijvoorbeeld door de omschrijving en het kenmerk te vermelden.</text:p>
            <text:p text:style-name="common-al">
            <text:span text:style-name="nadrukvet">Voorlopige voorziening</text:span>
          </text:p>
            <text:p text:style-name="common-al">Wilt u de inwerkingtreding van de geluidsmeld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3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198</meta:user-defined>
    <meta:user-defined meta:name="DCTERMS.abstract">Betreft: Melding op locatie snelweg A2</meta:user-defined>
    <dc:language>nl</dc:language>
    <meta:user-defined meta:name="OVERHEIDop.locatietype/OVERHEIDop.gebiedsmarkering">Punt</meta:user-defined>
    <meta:user-defined meta:name="DC.title">Ontvangst Geluidsmelding, werkzaamheden in het kader van groot onderhoud , snelweg A2, Z2026-00000198</meta:user-defined>
    <meta:user-defined meta:name="DCTERMS.W3CDTF/DCTERMS.available">2026-02-04</meta:user-defined>
    <meta:user-defined meta:name="DCTERMS.W3CDTF/OVERHEIDop.jaargang">2026</meta:user-defined>
    <meta:user-defined meta:name="OVERHEIDop.publicationIssue">49321</meta:user-defined>
    <meta:user-defined meta:name="OVERHEIDop.GmbID/DC.identifier">gmb-2026-49321</meta:user-defined>
    <meta:user-defined meta:name="OVERHEIDop.versieInformatie"/>
  </office:meta>
</office:document-meta>
</file>