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verzoek 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18 december 2025 een aanvraag omgevingsvergunning ontvangen met zaaknummer 02330000087623 voor het plaatsen van een tijdelijk portakabin  op locatie Bunder 2, 3853 MV Ermelo.</text:p>
            <text:p text:style-name="common-al">He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De aanvraag is ingetrokken </text:span>
          </text:p>
            <text:p text:style-name="common-al">Op 31 januari 2026 hebben wij een verzoek</text:p>
            <text:p text:style-name="common-al">ontvangen om de aanvraag voor een omgevingsvergunning in te trekken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vragen of meer informatie kunt</text:p>
            <text:p text:style-name="common-al">u contact opnemen met het Telefonisch informatiepunt via telefoonnummer 0341 56</text:p>
            <text:p text:style-name="common-al">73 21 of het contactformulier op onze website invullen. Zie ‘contactformulier</text:p>
            <text:p text:style-name="last-al">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932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2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2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330000087623</meta:user-defined>
    <dc:language>nl</dc:language>
    <meta:user-defined meta:name="OVERHEIDop.locatietype/OVERHEIDop.gebiedsmarkering">Punt</meta:user-defined>
    <meta:user-defined meta:name="DC.title">Intrekkingsverzoek publicatie</meta:user-defined>
    <meta:user-defined meta:name="DCTERMS.W3CDTF/DCTERMS.available">2026-02-11</meta:user-defined>
    <meta:user-defined meta:name="DCTERMS.W3CDTF/OVERHEIDop.jaargang">2026</meta:user-defined>
    <meta:user-defined meta:name="OVERHEIDop.publicationIssue">49320</meta:user-defined>
    <meta:user-defined meta:name="OVERHEIDop.GmbID/DC.identifier">gmb-2026-49320</meta:user-defined>
    <meta:user-defined meta:name="OVERHEIDop.versieInformatie"/>
  </office:meta>
</office:document-meta>
</file>