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eerweg 4, 2121VA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februari 2026 een aanvraag omgevingsvergunning voor de bouw van een bergruimte en het verhogen kap woning op het adres Meerweg 4, 2121VA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31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83</meta:user-defined>
    <meta:user-defined meta:name="DCTERMS.abstract">Betreft: aanvraag op het adres Meerweg 4, 2121VA Bennebroek voor MWG04_bouw bergruimte en verhogen kap woning Meerweg 4 te Bennebroek</meta:user-defined>
    <dc:language>nl</dc:language>
    <meta:user-defined meta:name="OVERHEIDop.locatietype/OVERHEIDop.gebiedsmarkering">Vlak</meta:user-defined>
    <meta:user-defined meta:name="DC.title">Aanvraag omgevingsvergunning voor Meerweg 4, 2121VA Bennebroek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19</meta:user-defined>
    <meta:user-defined meta:name="OVERHEIDop.GmbID/DC.identifier">gmb-2026-49319</meta:user-defined>
    <meta:user-defined meta:name="OVERHEIDop.versieInformatie"/>
  </office:meta>
</office:document-meta>
</file>