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or-Oventje 44, 5411 N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6 09:38 een aanvraag omgevingsvergunning ontvangen.</text:p>
            <text:p text:style-name="common-al">Het betreft een aanvraag op locatie Voor-Oventje 44, 5411 NV Zeeland met omschrijving "kappen van een boom (conifeer)".</text:p>
            <text:p text:style-name="common-al">De zaak is geregistreerd onder nummer 10352-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3522026</meta:user-defined>
    <meta:user-defined meta:name="DCTERMS.abstract">kappen van een boom (conif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Oventje 44, 5411 NV Zeeland</meta:user-defined>
    <meta:user-defined meta:name="DCTERMS.W3CDTF/DCTERMS.available">2026-02-04</meta:user-defined>
    <meta:user-defined meta:name="DCTERMS.W3CDTF/OVERHEIDop.jaargang">2026</meta:user-defined>
    <meta:user-defined meta:name="OVERHEIDop.publicationIssue">49318</meta:user-defined>
    <meta:user-defined meta:name="OVERHEIDop.GmbID/DC.identifier">gmb-2026-49318</meta:user-defined>
    <meta:user-defined meta:name="OVERHEIDop.versieInformatie"/>
  </office:meta>
</office:document-meta>
</file>