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87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tussenvloer, realiseren vide, vergroten bestaande koekoeken, realiseren buitentrap op de begane grond</text:p>
            <text:p text:style-name="common-al">Besluit: verleend</text:p>
            <text:p text:style-name="common-al">Besluit verzonden op: 31-01-2026</text:p>
            <text:p text:style-name="common-al">Zaakadres: Overtoom 487 1054LG Amsterdam</text:p>
            <text:p text:style-name="common-al">Zaaknummer: Z2025-035146</text:p>
            <text:p text:style-name="common-al">DSO-nummer: 2025081800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1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46</meta:user-defined>
    <meta:user-defined meta:name="DCTERMS.abstract">verhogen tussenvloer, realiseren vide, vergroten bestaande koekoeken, realiseren buitentrap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87 1054LG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7</meta:user-defined>
    <meta:user-defined meta:name="OVERHEIDop.GmbID/DC.identifier">gmb-2026-49317</meta:user-defined>
    <meta:user-defined meta:name="OVERHEIDop.versieInformatie"/>
  </office:meta>
</office:document-meta>
</file>