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130B 1017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egaliseren van een interne wijziging ten hoeve van de woning </text:p>
            <text:p text:style-name="common-al">Zaakadres: Utrechtsestraat 130B 1017VT Amsterdam</text:p>
            <text:p text:style-name="common-al">Datum ontvangst: 21-12-2025</text:p>
            <text:p text:style-name="common-al">Zaaknummer: Z2025-054654</text:p>
            <text:p text:style-name="common-al">DSO-nummer: 2025122100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54</meta:user-defined>
    <meta:user-defined meta:name="DCTERMS.abstract">leagiseren van de scheidingswand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130B 1017VT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14</meta:user-defined>
    <meta:user-defined meta:name="OVERHEIDop.GmbID/DC.identifier">gmb-2026-49314</meta:user-defined>
    <meta:user-defined meta:name="OVERHEIDop.versieInformatie"/>
  </office:meta>
</office:document-meta>
</file>