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rijheidsweg 153 Haarlem, 0392-2025-0185923, het kappen van 2 bomen i.v.m. het vervangen van de walbeschoeiing in de zuiderpolder, verzonden 02-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31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1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1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85923</meta:user-defined>
    <meta:user-defined meta:name="DCTERMS.abstract">het kappen van 2 bomen i.v.m. het vervangen van de walbeschoeiing in de zuiderpolder</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Vrijheidsweg 153 Haarlem, 0392-2025-0185923, het kappen van 2 bomen i.v.m. het vervangen van de walbeschoeiing in de zuiderpolder, verzonden 02-02-2026</meta:user-defined>
    <meta:user-defined meta:name="DCTERMS.W3CDTF/DCTERMS.available">2026-02-04</meta:user-defined>
    <meta:user-defined meta:name="DCTERMS.W3CDTF/OVERHEIDop.jaargang">2026</meta:user-defined>
    <meta:user-defined meta:name="OVERHEIDop.publicationIssue">49310</meta:user-defined>
    <meta:user-defined meta:name="OVERHEIDop.GmbID/DC.identifier">gmb-2026-49310</meta:user-defined>
    <meta:user-defined meta:name="OVERHEIDop.versieInformatie"/>
  </office:meta>
</office:document-meta>
</file>