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oestraat 100 5721H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12101674 is ingediend op onderstaande datum:</text:p>
            <text:p text:style-name="common-al">het plaatsen van een opslagcontainer in afwijking van het omgevingsplan voor de duur van maximaal 10 jaar, 21-01-2026 16:1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30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3054</meta:user-defined>
    <meta:user-defined meta:name="DCTERMS.abstract">het plaatsen van een opslagcontainer in afwijking van het omgevingsplan voor de duur van maximaal 10 jaar</meta:user-defined>
    <dc:language>nl</dc:language>
    <meta:user-defined meta:name="OVERHEIDop.locatietype/OVERHEIDop.gebiedsmarkering">Vlak</meta:user-defined>
    <meta:user-defined meta:name="DC.title">Gemeente Asten - aanvraag omgevingsvergunning, Koestraat 100 5721HZ Ast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02</meta:user-defined>
    <meta:user-defined meta:name="OVERHEIDop.GmbID/DC.identifier">gmb-2026-49302</meta:user-defined>
    <meta:user-defined meta:name="OVERHEIDop.versieInformatie"/>
  </office:meta>
</office:document-meta>
</file>