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TAM-Omgevingsplan Hoofdstuk 22A Herontwikkeling Camping Brilt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bekend dat de gemeenteraad op 28 januari 2026 het TAM-Omgevingsplan Hoofdstuk 22A Herontwikkeling Camping Briltil heeft vastgesteld.</text:p>
            <text:p text:style-name="common-al">
            <text:span text:style-name="nadrukvet">Inhoud van het TAM-Omgevingsplan</text:span>
          </text:p>
            <text:p text:style-name="common-al">Het TAM-Omgevingsplan heeft betrekking op de herontwikkeling van de voormalige camping met jachthaven in Briltil. Met het TAM-omgevingsplan wordt binnen het projectgebied een woningbouwplan voor 17 vrijstaande woningen met bijbehorend openbaar gebied mogelijk gemaakt. </text:p>
            <text:p text:style-name="common-al">
            <text:span text:style-name="nadrukvet">Ter inzage</text:span>
          </text:p>
            <text:p text:style-name="common-al">Het TAM-Omgevingsplan Hoofdstuk 22A Herontwikkeling Camping Briltil met bijbehorende stukken liggen vanaf <text:span text:style-name="nadrukvet">5 februari 2026 gedurende zes weken </text:span>tijdens openingstijden voor een ieder ter inzage bij het Klant Contact Centrum (KCC)locatie Hooiweg 9 in Zuidhorn. Ook zijn de stukken digitaal te raadplegen via de website omgevingswet.overheid.nl/regels-op-de-kaart. Het identificatienummer van het plan is NL.IMRO.1969.TPBR24HERS01-VA01.</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de besluiten in werking treden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BR24HERS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 Herontwikkeling Camping Briltil</meta:user-defined>
    <meta:user-defined meta:name="DCTERMS.W3CDTF/DCTERMS.available">2026-02-04</meta:user-defined>
    <meta:user-defined meta:name="DCTERMS.W3CDTF/OVERHEIDop.jaargang">2026</meta:user-defined>
    <meta:user-defined meta:name="OVERHEIDop.publicationIssue">49300</meta:user-defined>
    <meta:user-defined meta:name="OVERHEIDop.GmbID/DC.identifier">gmb-2026-49300</meta:user-defined>
    <meta:user-defined meta:name="OVERHEIDop.versieInformatie"/>
  </office:meta>
</office:document-meta>
</file>