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ouwvlak Vliegveld Midden-Zee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lburg maken op grond van artikel 3.8 van de Wet ruimtelijke ordening bekend dat de gemeenteraad het bestemmingsplan ‘Bouwvlak Vliegveld Midden-Zeeland’ op 18 december 2025 gewijzigd heeft vastgesteld.</text:p>
            <text:p text:style-name="common-al"/>
            <text:p text:style-name="common-al">Aan de Calandweg in Arnemuiden ligt het vliegveld Midden-Zeeland. Voor het vliegveld geldt een bouwvlak, waarbinnen bebouwing is toegestaan. De vliegvelddirectie wil dit bouwvlak vergroten, met name aan de zijde van de Muidenweg, zonder dat daarmee de toegestane totaaloppervlakte aan bebouwing toeneemt. Dit vereist wijziging van het bestemmingsplan.</text:p>
            <text:p text:style-name="common-al"/>
            <text:p text:style-name="common-al">Het gewijzigd vastgestelde bestemmingsplan ligt vanaf 8 januari tot en met 18 februari 2026 gedurende zes weken ter inzage. Het bestemmingsplan is digitaal te raadplegen via de website <text:a xlink:href="http://www.ruimtelijkeplannen.nl" xlink:type="simple">www.ruimtelijkeplannen.nl</text:a> onder identificatienummer NL.IMRO.0687.BPBGMBVMZ-VG01. Het plan is ook digitaal te raadplegen via de website van de gemeente Middelburg: www.middelburg.nl/bestemmingsplannen-in-procedure. Indien u het plan fysiek wilt inzien en/of u hier vragen over heeft, dan kunt u een afspraak maken via telefoonnummer (0118) 675 000 en vragen naar cluster Ruimtelijke Ordening.</text:p>
            <text:p text:style-name="common-al"/>
            <text:p text:style-name="last-al">Met ingang van 8 januari 2026 kunnen belanghebbenden gedurende zes weken beroep tegen het bestemmingsplan instellen bij de Afdeling bestuursrechtspraak van de Raad van State, Postbus 20019, 2500 EA ’s-Gravenhage. Het bestemmingsplan treedt in werking daags na afloop van 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Middelburg, 7 jan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93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Middelburg</meta:user-defined>
    <meta:user-defined meta:name="OVERHEID.Informatietype/DC.type">officiële publicatie</meta:user-defined>
    <meta:user-defined meta:name="OVERHEIDop.Rubriek/DC.type">ruimtelijk plan of omgevingsdocument</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Ruimtelijkplan/OVERHEIDop.bekendmakingBetreffendePlan">NL.IMRO.0687.BPBGMBVMZ-VG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Bouwvlak Vliegveld Midden-Zeeland’</meta:user-defined>
    <meta:user-defined meta:name="DCTERMS.W3CDTF/DCTERMS.available">2026-01-07</meta:user-defined>
    <meta:user-defined meta:name="DCTERMS.W3CDTF/OVERHEIDop.jaargang">2026</meta:user-defined>
    <meta:user-defined meta:name="OVERHEIDop.publicationIssue">4930</meta:user-defined>
    <meta:user-defined meta:name="OVERHEIDop.GmbID/DC.identifier">gmb-2026-4930</meta:user-defined>
    <meta:user-defined meta:name="OVERHEIDop.versieInformatie"/>
  </office:meta>
</office:document-meta>
</file>