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boom in de voortuin bij de woning, Van Foreestweg 117 1787B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Foreestweg 117 1787BH Julianadorp, kappen van één (1) boom in de voortuin bij de woning</text:p>
            <text:p text:style-name="common-al">Datum ontvangst: 02-02-2026 11:5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2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-0006</meta:user-defined>
    <meta:user-defined meta:name="DCTERMS.abstract">kappen van één (1) boom in de voortui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boom in de voortuin bij de woning, Van Foreestweg 117 1787BH Julianador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97</meta:user-defined>
    <meta:user-defined meta:name="OVERHEIDop.GmbID/DC.identifier">gmb-2026-49297</meta:user-defined>
    <meta:user-defined meta:name="OVERHEIDop.versieInformatie"/>
  </office:meta>
</office:document-meta>
</file>