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2 schuren en diverse kleine schuurtjes, sanitair gebouw/unit en container en saneren asbest hoofdgebouw aan de Larenseweg 1, 7251JL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6 januari 2026 een sloopmelding ontvangen. De melding gaat over het slopen van 2 schuren en diverse kleine schuurtjes, sanitair gebouw/unit en container en saneren asbest hoofdgebouw aan de Larenseweg 1, 7251JL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18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929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9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9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186</meta:user-defined>
    <meta:user-defined meta:name="DCTERMS.abstract">Betreft: sloopmelding op locatie Larenseweg 1, 7251JL Vorden</meta:user-defined>
    <dc:language>nl</dc:language>
    <meta:user-defined meta:name="OVERHEIDop.locatietype/OVERHEIDop.gebiedsmarkering">Vlak</meta:user-defined>
    <meta:user-defined meta:name="DC.title">Melding voor het slopen van 2 schuren en diverse kleine schuurtjes, sanitair gebouw/unit en container en saneren asbest hoofdgebouw aan de Larenseweg 1, 7251JL Vord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94</meta:user-defined>
    <meta:user-defined meta:name="OVERHEIDop.GmbID/DC.identifier">gmb-2026-49294</meta:user-defined>
    <meta:user-defined meta:name="OVERHEIDop.versieInformatie"/>
  </office:meta>
</office:document-meta>
</file>