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938421-25ce-4992-9203-e7fd0274d0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Noord, verkeersbesluit Zuiderzeeweg 1000, instellen stopverbod en parkeerverbo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er ter hoogte van perceel Zuiderzeeweg 1000 een tankstation is gevestigd;</text:p>
              </text:list-item>
              <text:list-item text:style-override="id1-3-2-2-1-7-2">
                <text:number>•</text:number>
                <text:p text:style-name="al">bezoekers van het tankstation hun auto’s parkeren buiten de parkeervakken, overal rondom het tankstation, waardoor de doorgang wordt belemmerd, het verkeer elkaar niet goed kan passeren en de doorstroming van de rijbaan in het geding is;</text:p>
              </text:list-item>
              <text:list-item text:style-override="id1-3-2-2-1-7-3">
                <text:number>•</text:number>
                <text:p text:style-name="al">veel auto’s ook voor langere tijd, soms gedurende de hele nacht, blijven staan waarbij de automobilisten ‘hanggedrag’ vertonen;</text:p>
              </text:list-item>
              <text:list-item text:style-override="id1-3-2-2-1-7-4">
                <text:number>•</text:number>
                <text:p text:style-name="al">dit al een aantal jaar veel overlast geeft rond het tankstation en het gebied eromheen en deze overlast steeds hardnekkiger en zwaarder wordt;</text:p>
              </text:list-item>
              <text:list-item text:style-override="id1-3-2-2-1-7-5">
                <text:number>•</text:number>
                <text:p text:style-name="al">deze locatie daarom als bestuurlijk geprioriteerd overlastgebied is aangemerkt;</text:p>
              </text:list-item>
              <text:list-item text:style-override="id1-3-2-2-1-7-6">
                <text:number>•</text:number>
                <text:p text:style-name="al">door het aanbrengen van een gele streep het stoppen onmogelijk wordt gemaakt en hierop ook kan worden gehandhaafd;</text:p>
              </text:list-item>
              <text:list-item text:style-override="id1-3-2-2-1-7-7">
                <text:number>•</text:number>
                <text:p text:style-name="al">alleen bij de ingang van de wasstraat, waar auto’s vaak op hun beurt moeten wachten, het stopverbod te veranderen in een parkeerverbod;</text:p>
              </text:list-item>
              <text:list-item text:style-override="id1-3-2-2-1-7-8">
                <text:number>•</text:number>
                <text:p text:style-name="al">de verwachting is dat door deze en andere maatregelen en interventies de overlast zal verminderen;</text:p>
              </text:list-item>
              <text:list-item text:style-override="id1-3-2-2-1-7-9">
                <text:number>•</text:number>
                <text:p text:style-name="al">de gemeente Amsterdam daarom overgaat tot het instellen van een stopverbod en een deels parkeerverbod rondom het tankstation ter hoogte van perceel Zuiderzeeweg 1000;</text:p>
              </text:list-item>
              <text:list-item text:style-override="id1-3-2-2-1-7-10">
                <text:number>•</text:number>
                <text:p text:style-name="al">het voordeel die deze maatregelen opleveren in vermindering van overlast en verkeersveiligheid, goede doorstroom en bereikbaarheid zwaarder wegen dan het feit dat rondom het tankstation niet meer buiten de aanwezige parkeervakken mag worden geparkeerd;</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aanbrengen van een gele onderbroken streep, conform Artikel 24, lid 1, onderdeel e van het RVV 1990, in te stellen: een parkeerverbod aan de oostzijde van het tankstation op de Zuiderzeeweg ter hoogte van perceelnummer 1000.</text:p>
              </text:list-item>
              <text:list-item text:style-override="id1-3-2-2-1-9-2">
                <text:number>2.</text:number>
                <text:p text:style-name="al">Door het aanbrengen van een gele ononderbroken streep, conform Artikel 23, lid 1, onderdeel g van het RVV 1990, in te stellen: een stopverbod rond het tankstation op de Zuiderzeeweg ter hoogte van perceelnummer 1000.</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23584905660377mm"><draw:image xlink:href="Pictures/Afbeelding1i7f938421-25ce-4992-9203-e7fd0274d047.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uiderzeeweg 1000, instellen stopverbod en parkeerverbod - Zuiderzeeweg 10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uiderzeeweg 1000, instellen stopverbod en parkeerverbod</meta:user-defined>
    <meta:user-defined meta:name="OVERHEIDop.verkeersbordcode">WM7</meta:user-defined>
    <meta:user-defined meta:name="OVERHEIDop.verkeersbordcode">WM8</meta:user-defined>
    <dc:language>nl</dc:language>
    <meta:user-defined meta:name="OVERHEIDop.locatietype/OVERHEIDop.gebiedsmarkering">Adres</meta:user-defined>
    <meta:user-defined meta:name="DC.title">Amsterdam Noord, verkeersbesluit Zuiderzeeweg 1000, instellen stopverbod en parkeerverbod</meta:user-defined>
    <meta:user-defined meta:name="DCTERMS.W3CDTF/DCTERMS.available">2026-02-04</meta:user-defined>
    <meta:user-defined meta:name="OVERHEIDop.externeBijlage">Situatietekening Zuiderzeeweg 1000|exb-2026-3839</meta:user-defined>
    <meta:user-defined meta:name="DCTERMS.W3CDTF/OVERHEIDop.jaargang">2026</meta:user-defined>
    <meta:user-defined meta:name="OVERHEIDop.publicationIssue">49288</meta:user-defined>
    <meta:user-defined meta:name="OVERHEIDop.GmbID/DC.identifier">gmb-2026-49288</meta:user-defined>
    <meta:user-defined meta:name="OVERHEIDop.versieInformatie"/>
  </office:meta>
</office:document-meta>
</file>