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festiviteit voor Eetcafe de Kruusing aan Kruisstraat 1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Eetcafe de Kruusing aan de Kruisstraat 11 heeft een festiviteit op 6 maart 2026 van 17.00 uur tot 21.00 uur.</text:p>
            <text:p text:style-name="last-al">Tegen een incidentele festiviteit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2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festiviteit voor Eetcafe de Kruusing aan Kruisstraat 11 te Hatt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83</meta:user-defined>
    <meta:user-defined meta:name="OVERHEIDop.GmbID/DC.identifier">gmb-2026-49283</meta:user-defined>
    <meta:user-defined meta:name="OVERHEIDop.versieInformatie"/>
  </office:meta>
</office:document-meta>
</file>