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ude Kerkweg 34B, 8051KX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ude Kerkweg 34B, 8051KX Hattem, voor het plaatsen van een tijdelijke woonunit , verzonden op 2 februari 2026 (zaaknummer R2025-0277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2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773</meta:user-defined>
    <meta:user-defined meta:name="DCTERMS.abstract">Betreft: Beschikking op aanvraag op locatie Oude Kerkweg 34B, 8051KX Hattem</meta:user-defined>
    <dc:language>nl</dc:language>
    <meta:user-defined meta:name="DC.title">Kennisgeving verleende omgevingsvergunning Oude Kerkweg 34B, 8051KX Hattem</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838</meta:user-defined>
    <meta:user-defined meta:name="OVERHEIDop.publicationIssue">49281</meta:user-defined>
    <meta:user-defined meta:name="OVERHEIDop.GmbID/DC.identifier">gmb-2026-49281</meta:user-defined>
    <meta:user-defined meta:name="OVERHEIDop.versieInformatie"/>
  </office:meta>
</office:document-meta>
</file>