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Zeecontainer en een Kantoorunit, Parkweg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Zeecontainer (2) en een Kantoorunit</text:p>
            <text:p text:style-name="common-al">Locatie: Parkweg 40 (Zijpendaalseweg)</text:p>
            <text:p text:style-name="common-al">Datum: 2 juni 2026 tot en met 30 oktober 2026</text:p>
            <text:p text:style-name="common-al">Dossiernummer:4774829</text:p>
            <text:p text:style-name="common-al">Verzenddatum besluit:31 december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2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Parkweg 40 </meta:user-defined>
    <dc:language>nl</dc:language>
    <meta:user-defined meta:name="OVERHEIDop.locatietype/OVERHEIDop.gebiedsmarkering">Punt</meta:user-defined>
    <meta:user-defined meta:name="DC.title">Gemeente Arnhem - besluit oneigenlijk gebruik openbare grond, Zeecontainer en een Kantoorunit, Parkweg 40</meta:user-defined>
    <meta:user-defined meta:name="DCTERMS.W3CDTF/DCTERMS.available">2026-01-07</meta:user-defined>
    <meta:user-defined meta:name="DCTERMS.W3CDTF/OVERHEIDop.jaargang">2026</meta:user-defined>
    <meta:user-defined meta:name="OVERHEIDop.publicationIssue">4928</meta:user-defined>
    <meta:user-defined meta:name="OVERHEIDop.GmbID/DC.identifier">gmb-2026-4928</meta:user-defined>
    <meta:user-defined meta:name="OVERHEIDop.versieInformatie"/>
  </office:meta>
</office:document-meta>
</file>