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trotters in verband met de verkiezingen van 9 februari t/m 23 maart 2026 op 3 locatie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3 trotters in verband met de verkiezingen van 9 februari tot en met 23 maart 2026 op 3 locaties in Hattem, verzonden 29 jan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2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plaatsen van 3 trotters in verband met de verkiezingen van 9 februari t/m 23 maart 2026 op 3 locaties te Hattem</meta:user-defined>
    <meta:user-defined meta:name="DCTERMS.W3CDTF/DCTERMS.available">2026-02-04</meta:user-defined>
    <meta:user-defined meta:name="DCTERMS.W3CDTF/OVERHEIDop.jaargang">2026</meta:user-defined>
    <meta:user-defined meta:name="OVERHEIDop.publicationIssue">49277</meta:user-defined>
    <meta:user-defined meta:name="OVERHEIDop.GmbID/DC.identifier">gmb-2026-49277</meta:user-defined>
    <meta:user-defined meta:name="OVERHEIDop.versieInformatie"/>
  </office:meta>
</office:document-meta>
</file>