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71, Graaf Bentincklaan 11, 3161K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 februari 2026 een besluit genomen op de aanvraag met Z2025-00000271 voor Bouwen van een carport met berging op locatie, Graaf Bentincklaan 11, 3161KA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27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1</meta:user-defined>
    <meta:user-defined meta:name="DCTERMS.abstract">Betreft: Bouwen van een carport met berging [Z2025-00000271], Graaf Bentincklaan 11, 3161KA Rhoon</meta:user-defined>
    <dc:language>nl</dc:language>
    <meta:user-defined meta:name="OVERHEIDop.locatietype/OVERHEIDop.gebiedsmarkering">Vlak</meta:user-defined>
    <meta:user-defined meta:name="DC.title">Kennisgeving besluit omgevingsvergunning Z2025-00000271, Graaf Bentincklaan 11, 3161KA Rhoo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74</meta:user-defined>
    <meta:user-defined meta:name="OVERHEIDop.GmbID/DC.identifier">gmb-2026-49274</meta:user-defined>
    <meta:user-defined meta:name="OVERHEIDop.versieInformatie"/>
  </office:meta>
</office:document-meta>
</file>