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ostwal 241, 5341 KN Oss, Oostwal 243, 5341 KN Oss, Kruispunt Oostwal/Hoog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241, 5341 KN Oss, Oostwal 243, 5341 KN Oss, Kruispunt Oostwal/Hooghuisstraat</text:span>
          </text:p>
            <text:p text:style-name="common-al">
            <text:span text:style-name="nadrukvet">het vervangen en wijzigen van gevelreclam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122</text:span>
          </text:p>
            <text:p text:style-name="common-al">
            
          </text:p>
            <text:p text:style-name="common-al">Burgemeester en wethouders hebben op 2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2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1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Oostwal 241, 5341 KN Oss, Oostwal 243, 5341 KN Oss, Kruispunt Oostwal/Hooghuisstraa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73</meta:user-defined>
    <meta:user-defined meta:name="OVERHEIDop.GmbID/DC.identifier">gmb-2026-49273</meta:user-defined>
    <meta:user-defined meta:name="OVERHEIDop.versieInformatie"/>
  </office:meta>
</office:document-meta>
</file>