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geluidsontheffing wegwerkzaamheden voor de avond- en nachtperiode vanaf 16 maart 2026 21.00 uur tot en met 3 april 2026 05.00 uur aan de rotonde aan de Amnesty Internationallaan en Rijksstraat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betreft de aanvraag van een ontheffing van de Algemene Plaatselijke Verordening (APV) voor de avond- en nachtperiode vanaf 16 maart 2026 21.00 uur tot en met 3 april 2026 05.00 uur.</text:p>
            <text:p text:style-name="common-al">De werkzaamheden vinden plaats aan de rotonde aan de Amnesty Internationallaan en Rijksstraatweg in Hellevoetsluis.</text:p>
            <text:p text:style-name="common-al">
            <text:span text:style-name="nadrukvet">Bezwaarclausule</text:span>
          </text:p>
            <text:p text:style-name="common-al">Tegen dit besluit kunt u binnen zes weken na de dag van verzending van deze brief bezwaar maken, door het indienen van een bezwaarschrift bij het college van burgemeester en wethouders van Voorne aan Zee, Postbus 13, 3220 AA Hellevoetsluis of digitaal aan gemeente@voorneaanzee.nl.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ift rust (motivering).</text:p>
            <text:p text:style-name="last-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2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kenning geluidsontheffing wegwerkzaamheden voor de avond- en nachtperiode vanaf 16 maart 2026 21.00 uur tot en met 3 april 2026 05.00 uur aan de rotonde aan de Amnesty Internationallaan en Rijksstraatweg in Hellevoetsluis</meta:user-defined>
    <meta:user-defined meta:name="DCTERMS.W3CDTF/DCTERMS.available">2026-02-04</meta:user-defined>
    <meta:user-defined meta:name="DCTERMS.W3CDTF/OVERHEIDop.jaargang">2026</meta:user-defined>
    <meta:user-defined meta:name="OVERHEIDop.publicationIssue">49272</meta:user-defined>
    <meta:user-defined meta:name="OVERHEIDop.GmbID/DC.identifier">gmb-2026-49272</meta:user-defined>
    <meta:user-defined meta:name="OVERHEIDop.versieInformatie"/>
  </office:meta>
</office:document-meta>
</file>