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2 containers, een keet en bestratingsmateriaal van 2 februari 2026 tot en met 20 april 2026  op het parkeerterrein aan de Broekpolderweg bij de kruising met de Lagendijk in Uitgeest,  verzenddatum 2 februari 2026 (Z2026-00000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2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66</meta:user-defined>
    <meta:user-defined meta:name="DCTERMS.abstract">plaatsen Keetunit, Opslag containers Parkeerterrein Broekpolderweg Parkeerterrein Broekpolderweg, Uitgeest, verzenddatum 31 januari 2026 (Z2026-00000866)</meta:user-defined>
    <dc:language>nl</dc:language>
    <meta:user-defined meta:name="OVERHEIDop.locatietype/OVERHEIDop.gebiedsmarkering">Punt</meta:user-defined>
    <meta:user-defined meta:name="DC.title">Verleende vergunning voor het  plaatsen van 2 containers, een keet en bestratingsmateriaal van 2 februari 2026 tot en met 20 april 2026  op het parkeerterrein aan de Broekpolderweg bij de kruising met de Lagendijk in Uitgeest,  verzenddatum 2 februari 2026 (Z2026-00000866)</meta:user-defined>
    <meta:user-defined meta:name="DCTERMS.W3CDTF/DCTERMS.available">2026-02-04</meta:user-defined>
    <meta:user-defined meta:name="DCTERMS.W3CDTF/OVERHEIDop.jaargang">2026</meta:user-defined>
    <meta:user-defined meta:name="OVERHEIDop.publicationIssue">49271</meta:user-defined>
    <meta:user-defined meta:name="OVERHEIDop.GmbID/DC.identifier">gmb-2026-49271</meta:user-defined>
    <meta:user-defined meta:name="OVERHEIDop.versieInformatie"/>
  </office:meta>
</office:document-meta>
</file>